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11" style:family="table-cell" style:parent-style-name="Hi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fo:background-color="#FFFFFF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wrap-option="wrap" fo:background-color="#FFFFFF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2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6" style:family="table-cell" style:parent-style-name="Hi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Hi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70C0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43" style:family="table-cell" style:parent-style-name="Hi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54" style:family="table-cell" style:parent-style-name="Hi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Hi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</style:style>
    <style:style style:name="ce58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background-color="#FFFFFF"/>
    </style:style>
    <style:style style:name="ce6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</style:style>
    <style:style style:name="ce63" style:family="table-cell" style:parent-style-name="Hi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66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9" style:family="table-cell" style:parent-style-name="Hi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1.640416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41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22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ras_e_aquisicoes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23"/>
        <table:table-column table:style-name="co6" table:default-cell-style-name="ce22"/>
        <table:table-column table:style-name="co7" table:default-cell-style-name="ce24"/>
        <table:table-column table:style-name="co8" table:default-cell-style-name="ce24"/>
        <table:table-column table:style-name="co9" table:default-cell-style-name="ce25"/>
        <table:table-column table:style-name="co10" table:default-cell-style-name="ce25"/>
        <table:table-column table:style-name="co11" table:default-cell-style-name="ce24"/>
        <table:table-column table:style-name="co12" table:default-cell-style-name="ce24"/>
        <table:table-column table:style-name="co13" table:default-cell-style-name="ce26"/>
        <table:table-column table:style-name="co14" table:default-cell-style-name="ce27"/>
        <table:table-column table:style-name="co15" table:default-cell-style-name="ce23"/>
        <table:table-column table:style-name="co7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Órgão Contratante</text:p>
          </table:table-cell>
          <table:table-cell office:value-type="string" table:style-name="ce2">
            <text:p>Número Dispensa de Licitação</text:p>
          </table:table-cell>
          <table:table-cell office:value-type="string" table:style-name="ce2">
            <text:p>Local de Entrega da Prestação de Serviço</text:p>
          </table:table-cell>
          <table:table-cell office:value-type="string" table:style-name="ce2">
            <text:p>Nome do Contratado</text:p>
          </table:table-cell>
          <table:table-cell office:value-type="string" table:style-name="ce2">
            <text:p>CPF/CNPJ do Contratad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Quantidade</text:p>
          </table:table-cell>
          <table:table-cell office:value-type="string" table:style-name="ce28">
            <text:p>Valor Unitário</text:p>
          </table:table-cell>
          <table:table-cell office:value-type="string" table:style-name="ce28">
            <text:p>Valor Global</text:p>
          </table:table-cell>
          <table:table-cell office:value-type="string" table:style-name="ce3">
            <text:p>Data de Assinatura Instumento Contratual</text:p>
          </table:table-cell>
          <table:table-cell office:value-type="string" table:style-name="ce2">
            <text:p>Prazo de Vigência<text:s/></text:p>
          </table:table-cell>
          <table:table-cell office:value-type="string" table:style-name="ce2">
            <text:p>Processo de Contratação ou Aquisição <text:s/>para Download</text:p>
          </table:table-cell>
          <table:table-cell office:value-type="string" table:style-name="ce3">
            <text:p>Instumento Contratual</text:p>
          </table:table-cell>
          <table:table-cell office:value-type="string" table:style-name="ce2">
            <text:p>Modalidade de Licitação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ssistência Social</text:p>
          </table:table-cell>
          <table:table-cell office:value-type="string" table:style-name="ce5">
            <text:p>132/2020</text:p>
          </table:table-cell>
          <table:table-cell office:value-type="string" table:style-name="ce30">
            <text:p><text:s/>Distribuição dos cartões nas Unidades Eduacionais do Municipio</text:p>
          </table:table-cell>
          <table:table-cell office:value-type="string" table:style-name="ce6">
            <text:p><text:a xlink:href="https://e-gov.betha.com.br/transparencia/01037-051/">MEUVALE GESTÃO ADMINISTRATIVA LTDA</text:a></text:p>
          </table:table-cell>
          <table:table-cell office:value-type="string" table:style-name="ce5">
            <text:p>18.678.159/0001-25</text:p>
          </table:table-cell>
          <table:table-cell office:value-type="string" table:style-name="ce7">
            <text:p>PRESTAÇÃO DE SERVIÇOS DE ADMINISTRAÇÃO, GERENCIAMENTO, EMISSÃO E FORNECIMENTO DE VALE ALIMENTAÇÃO EMERGENCIAL ÀS FAMÍLIAS DE ALUNOS DA REDE DE ENSINO MUNICIPAL, TOTALIZANDO 2757 BENEFICIÁRIOS<text:s/></text:p>
          </table:table-cell>
          <table:table-cell office:value-type="string" table:style-name="ce8">
            <text:p>UNIDADE</text:p>
          </table:table-cell>
          <table:table-cell office:value-type="float" office:value="2757" table:style-name="ce8">
            <text:p>2757</text:p>
          </table:table-cell>
          <table:table-cell office:value-type="currency" office:value="100" table:style-name="ce9">
            <text:p>R$100,00</text:p>
          </table:table-cell>
          <table:table-cell office:value-type="currency" office:value="275700" table:style-name="ce9">
            <text:p>R$275.700,00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8">
            <text:p>Até 6 meses</text:p>
          </table:table-cell>
          <table:table-cell office:value-type="string" table:style-name="ce11">
            <text:p><text:a xlink:href="http://www.pmf.sc.gov.br/arquivos/arquivos/pdf/13_05_2020_17.49.59.5ca0abfb5718811333e8c47db765aa56.pdf">ASSISTÊNCIA SOCIAL - DL - 132/2020</text:a></text:p>
          </table:table-cell>
          <table:table-cell office:value-type="string" table:style-name="ce11">
            <text:p><text:a xlink:href="../Intrumentos%20contratuais/Contrato%20194_FMAS_2020.pdf">Contrato nº 194/FMAS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9">
            <text:p>Assistência Social</text:p>
          </table:table-cell>
          <table:table-cell office:value-type="string" table:number-columns-spanned="1" table:number-rows-spanned="2" table:style-name="ce40">
            <text:p>160/2020</text:p>
          </table:table-cell>
          <table:table-cell table:style-name="ce29"/>
          <table:table-cell office:value-type="string" table:number-columns-spanned="1" table:number-rows-spanned="2" table:style-name="ce41">
            <text:p><text:a xlink:href="https://e-gov.betha.com.br/transparencia/01037-051/">OI MÓVEL S. A. EM RECUPERAÇÃO JUDICIAL</text:a></text:p>
          </table:table-cell>
          <table:table-cell office:value-type="string" table:number-columns-spanned="1" table:number-rows-spanned="2" table:style-name="ce40">
            <text:p>05.423.963/0001-11</text:p>
          </table:table-cell>
          <table:table-cell office:value-type="string" table:style-name="ce12">
            <text:p>PRESTAÇÃO DE SERVIÇO DE TELEFONIA MÓVEL</text:p>
          </table:table-cell>
          <table:table-cell office:value-type="string" table:style-name="ce8">
            <text:p>MÊS</text:p>
          </table:table-cell>
          <table:table-cell office:value-type="float" office:value="6" table:style-name="ce8">
            <text:p>6</text:p>
          </table:table-cell>
          <table:table-cell office:value-type="currency" office:value="427.18" table:style-name="ce9">
            <text:p>R$427,18</text:p>
          </table:table-cell>
          <table:table-cell office:value-type="currency" office:value="2563.08" table:style-name="ce9">
            <text:p>R$2.563,08</text:p>
          </table:table-cell>
          <table:table-cell office:value-type="date" office:date-value="2020-04-01T00:00:00" table:number-columns-spanned="1" table:number-rows-spanned="2" table:style-name="ce44">
            <text:p>01/04/2020</text:p>
          </table:table-cell>
          <table:table-cell office:value-type="string" table:number-columns-spanned="1" table:number-rows-spanned="2" table:style-name="ce38">
            <text:p>Até 6 meses</text:p>
          </table:table-cell>
          <table:table-cell office:value-type="string" table:style-name="ce11">
            <text:p><text:a xlink:href="http://www.pmf.sc.gov.br/arquivos/arquivos/pdf/13_05_2020_22.01.09.b4b6524d08f598ec5b272a7a0aab576f.pdf">ASSISTÊNCIA SOCIAL - DL - 160/2020</text:a></text:p>
          </table:table-cell>
          <table:table-cell office:value-type="string" table:number-columns-spanned="1" table:number-rows-spanned="2" table:style-name="ce43">
            <text:p><text:a xlink:href="../Intrumentos%20contratuais/Contrato%20196_FMAS_2020.pdf">Contrato n° 196/FMAS/2019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9">
            <text:p>Diretoria de Proteção Social Basica e Especial, da Secretaria Municipal de Assistencia Social</text:p>
          </table:table-cell>
          <table:covered-table-cell/>
          <table:covered-table-cell/>
          <table:table-cell office:value-type="string" table:style-name="ce13">
            <text:p>TAXA DE ADESÃO DE NOVA LINHA - MÓVEL.</text:p>
          </table:table-cell>
          <table:table-cell office:value-type="string" table:style-name="ce8">
            <text:p>MÊS</text:p>
          </table:table-cell>
          <table:table-cell office:value-type="float" office:value="13" table:style-name="ce8">
            <text:p>13</text:p>
          </table:table-cell>
          <table:table-cell office:value-type="currency" office:value="1" table:style-name="ce9">
            <text:p>R$1,00</text:p>
          </table:table-cell>
          <table:table-cell office:value-type="currency" office:value="13" table:style-name="ce9">
            <text:p>R$13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13_05_2020_22.01.09.b4b6524d08f598ec5b272a7a0aab576f.pdf">ASSISTÊNCIA SOCIAL - DL - 160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ssistência Social</text:p>
          </table:table-cell>
          <table:table-cell office:value-type="string" table:style-name="ce5">
            <text:p>161/2020</text:p>
          </table:table-cell>
          <table:table-cell table:style-name="ce29"/>
          <table:table-cell office:value-type="string" table:style-name="ce6">
            <text:p><text:a xlink:href="https://e-gov.betha.com.br/transparencia/01037-051/">EUGENIO RAULINO KOERICH S/A COM. E INDUSTRIA</text:a></text:p>
          </table:table-cell>
          <table:table-cell office:value-type="string" table:style-name="ce8">
            <text:p>86.184.074/0001-40</text:p>
          </table:table-cell>
          <table:table-cell office:value-type="string" table:style-name="ce12">
            <text:p>SMARTPHONE</text:p>
          </table:table-cell>
          <table:table-cell office:value-type="string" table:style-name="ce8">
            <text:p>UNIDADE</text:p>
          </table:table-cell>
          <table:table-cell office:value-type="float" office:value="13" table:style-name="ce8">
            <text:p>13</text:p>
          </table:table-cell>
          <table:table-cell office:value-type="currency" office:value="499" table:style-name="ce9">
            <text:p>R$499,00</text:p>
          </table:table-cell>
          <table:table-cell office:value-type="currency" office:value="6487" table:style-name="ce9">
            <text:p>R$6.487,00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8">
            <text:p>Imediata</text:p>
          </table:table-cell>
          <table:table-cell office:value-type="string" table:style-name="ce11">
            <text:p><text:a xlink:href="http://www.pmf.sc.gov.br/arquivos/arquivos/pdf/23_05_2020_14.40.02.e36ea95b1e29e0574cd26fb95c446b6d.pdf">ASSISTÊNCIA SOCIAL - DL - 161/2020</text:a></text:p>
          </table:table-cell>
          <table:table-cell office:value-type="string" table:style-name="ce11">
            <text:p><text:a xlink:href="../Intrumentos%20contratuais/Autorização%20de%20Fornecimento%20nº%20087_2020.pdf">Autorização de Fornecimento nº 87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Assistência Social</text:p>
          </table:table-cell>
          <table:table-cell office:value-type="string" table:style-name="ce5">
            <text:p>175/2020</text:p>
          </table:table-cell>
          <table:table-cell office:value-type="string" table:style-name="ce29">
            <text:p>Distribuição dos cartões nos CRAS (Centros de Referência de Assistência Social)</text:p>
          </table:table-cell>
          <table:table-cell office:value-type="string" table:style-name="ce6">
            <text:p><text:a xlink:href="https://e-gov.betha.com.br/transparencia/01037-051/">MEUVALE GESTÃO ADMINISTRATIVA LTDA</text:a></text:p>
          </table:table-cell>
          <table:table-cell office:value-type="string" table:style-name="ce8">
            <text:p>18.678.159/0001-25</text:p>
          </table:table-cell>
          <table:table-cell office:value-type="string" table:style-name="ce12">
            <text:p>ADMINISTRAÇÃO, GERENCIAMENTO, EMISSÃO E FORNECIMENTO DE VALE ALIMENTAÇÃO EMERGENCIAL AOS BENEFICIARIOS DO BOLSA FAMILIA CADASTRADOS COMO PROFISSIONAIS AUTONOMOS NO CADUNICOS, TOTALIZANDO 1226 BENEFICIARIOS</text:p>
          </table:table-cell>
          <table:table-cell office:value-type="string" table:style-name="ce8">
            <text:p>UNIDADE</text:p>
          </table:table-cell>
          <table:table-cell office:value-type="float" office:value="1226" table:style-name="ce8">
            <text:p>1226</text:p>
          </table:table-cell>
          <table:table-cell office:value-type="currency" office:value="100" table:style-name="ce9">
            <text:p>R$100,00</text:p>
          </table:table-cell>
          <table:table-cell office:value-type="currency" office:value="122600" table:style-name="ce9">
            <text:p>R$122.600,00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office:string-value="Até 6 meses" table:formula="msoxl:=$L$3" table:style-name="ce8">
            <text:p>Até 6 meses</text:p>
          </table:table-cell>
          <table:table-cell office:value-type="string" table:style-name="ce11">
            <text:p><text:a xlink:href="http://www.pmf.sc.gov.br/arquivos/arquivos/pdf/13_05_2020_17.48.55.ebf0159ae9f3fd6800a0b2ab00dffb07.pdf">ASSISTÊNCIA SOCIAL - DL - 175/2020</text:a></text:p>
          </table:table-cell>
          <table:table-cell office:value-type="string" table:style-name="ce11">
            <text:p><text:a xlink:href="../Intrumentos%20contratuais/Contrato%20238_SEMAS_2020.pdf">Contrato 238/SEMAS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Assistência Social</text:p>
          </table:table-cell>
          <table:table-cell office:value-type="string" table:style-name="ce5">
            <text:p>191/2020</text:p>
          </table:table-cell>
          <table:table-cell office:value-type="string" table:style-name="ce29">
            <text:p>Passarela Nego Quirido</text:p>
          </table:table-cell>
          <table:table-cell office:value-type="string" table:style-name="ce6">
            <text:p>MULTIBAN LOCAÇÕES DE BENS MÓVEIS EIRELI</text:p>
          </table:table-cell>
          <table:table-cell office:value-type="string" table:style-name="ce8">
            <text:p>08.158.865/0001-92</text:p>
          </table:table-cell>
          <table:table-cell office:value-type="string" table:style-name="ce12">
            <text:p>LOCAÇÃO DE CONTEINER PARA BANHO <text:s/>E HIGIENIZAÇÃO DOS USUARIOS DA PASSARELA DA CIDADANIA</text:p>
          </table:table-cell>
          <table:table-cell office:value-type="string" table:style-name="ce8">
            <text:p>MÊS</text:p>
          </table:table-cell>
          <table:table-cell office:value-type="float" office:value="6" table:style-name="ce8">
            <text:p>6</text:p>
          </table:table-cell>
          <table:table-cell office:value-type="currency" office:value="2980" table:style-name="ce9">
            <text:p>R$2.980,00</text:p>
          </table:table-cell>
          <table:table-cell office:value-type="currency" office:value="17880" table:style-name="ce9">
            <text:p>R$17.880,00</text:p>
          </table:table-cell>
          <table:table-cell office:value-type="date" office:date-value="2020-05-04T00:00:00" table:style-name="ce10">
            <text:p>04/05/2020</text:p>
          </table:table-cell>
          <table:table-cell office:value-type="string" table:style-name="ce8">
            <text:p>Até 6 meses</text:p>
          </table:table-cell>
          <table:table-cell office:value-type="string" table:style-name="ce11">
            <text:p><text:a xlink:href="http://www.pmf.sc.gov.br/arquivos/arquivos/pdf/19_05_2020_15.35.58.199c76d8282720e4a7c74ce7e4032dc2.pdf">ASSISTÊNCIA SOCIAL - DL - 191/2020</text:a></text:p>
          </table:table-cell>
          <table:table-cell office:value-type="string" table:style-name="ce11">
            <text:p><text:a xlink:href="../Intrumentos%20contratuais/Contrato%20386_SEMAS_2020.pdf">Contrato 386/SEMAS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9">
            <text:p>COMCAP</text:p>
          </table:table-cell>
          <table:table-cell office:value-type="string" table:number-columns-spanned="1" table:number-rows-spanned="2" table:style-name="ce40">
            <text:p>171/2020</text:p>
          </table:table-cell>
          <table:table-cell table:style-name="ce29"/>
          <table:table-cell office:value-type="string" table:number-columns-spanned="1" table:number-rows-spanned="2" table:style-name="ce41">
            <text:p>LUCIANO DE BORTOLO - EPP</text:p>
          </table:table-cell>
          <table:table-cell office:value-type="string" table:number-columns-spanned="1" table:number-rows-spanned="2" table:style-name="ce38">
            <text:p>17.594.906/0001-84</text:p>
          </table:table-cell>
          <table:table-cell office:value-type="string" table:style-name="ce12">
            <text:p>ATOMIZADOR COSTAL MOTORIZADO</text:p>
          </table:table-cell>
          <table:table-cell office:value-type="string" table:style-name="ce5">
            <text:p>PEÇA</text:p>
          </table:table-cell>
          <table:table-cell office:value-type="float" office:value="10" table:style-name="ce5">
            <text:p>10</text:p>
          </table:table-cell>
          <table:table-cell office:value-type="currency" office:value="1410.13" table:style-name="ce14">
            <text:p>R$1.410,13</text:p>
          </table:table-cell>
          <table:table-cell office:value-type="currency" office:value="14101.3" table:style-name="ce14">
            <text:p>R$14.101,30</text:p>
          </table:table-cell>
          <table:table-cell office:value-type="date" office:date-value="2020-04-03T00:00:00" table:number-columns-spanned="1" table:number-rows-spanned="2" table:style-name="ce42">
            <text:p>03/04/2020</text:p>
          </table:table-cell>
          <table:table-cell office:value-type="string" table:number-columns-spanned="1" table:number-rows-spanned="2" table:style-name="ce38">
            <text:p>Imediata</text:p>
          </table:table-cell>
          <table:table-cell office:value-type="string" table:style-name="ce11">
            <text:p><text:a xlink:href="http://www.pmf.sc.gov.br/arquivos/arquivos/pdf/04_05_2020_14.29.01.cf9b328f9fb84499d35b91ec435e7585.pdf">COMCAP - DL - 171/2020</text:a></text:p>
          </table:table-cell>
          <table:table-cell office:value-type="string" table:number-columns-spanned="1" table:number-rows-spanned="2" table:style-name="ce43">
            <text:p><text:a xlink:href="../Intrumentos%20contratuais/Autorização%20de%20Fornecimento%20nº%20091_2020.pdf">Autorização de Fornecimento nº 91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PULVERIZADOR MANUAL - 20 LITROS</text:p>
          </table:table-cell>
          <table:table-cell office:value-type="string" table:style-name="ce5">
            <text:p>PEÇA</text:p>
          </table:table-cell>
          <table:table-cell office:value-type="float" office:value="10" table:style-name="ce5">
            <text:p>10</text:p>
          </table:table-cell>
          <table:table-cell office:value-type="currency" office:value="135.72999999999999" table:style-name="ce14">
            <text:p>R$135,73</text:p>
          </table:table-cell>
          <table:table-cell office:value-type="currency" office:value="1357.3" table:style-name="ce14">
            <text:p>R$1.357,3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29.01.cf9b328f9fb84499d35b91ec435e7585.pdf">COMCAP - DL - 171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15" table:style-name="ce39">
            <text:p>COMCAP</text:p>
          </table:table-cell>
          <table:table-cell office:value-type="string" table:number-columns-spanned="1" table:number-rows-spanned="15" table:style-name="ce40">
            <text:p>177/2020</text:p>
          </table:table-cell>
          <table:table-cell table:style-name="ce29"/>
          <table:table-cell office:value-type="string" table:number-columns-spanned="1" table:number-rows-spanned="15" table:style-name="ce41">
            <text:p>DMS CONFEÇÃO E COM. DE EPI EIRELI ME</text:p>
          </table:table-cell>
          <table:table-cell office:value-type="string" table:number-columns-spanned="1" table:number-rows-spanned="15" table:style-name="ce38">
            <text:p>13.786.240/0001-05</text:p>
          </table:table-cell>
          <table:table-cell office:value-type="string" table:style-name="ce12">
            <text:p>BOTA DE BORRACHA BRANCA - TIPO CANO MÉDIO</text:p>
          </table:table-cell>
          <table:table-cell office:value-type="string" table:style-name="ce5">
            <text:p>PAR</text:p>
          </table:table-cell>
          <table:table-cell office:value-type="float" office:value="2" table:style-name="ce5">
            <text:p>2</text:p>
          </table:table-cell>
          <table:table-cell office:value-type="currency" office:value="26.25" table:style-name="ce14">
            <text:p>R$26,25</text:p>
          </table:table-cell>
          <table:table-cell office:value-type="currency" office:value="52.5" table:style-name="ce14">
            <text:p>R$52,50</text:p>
          </table:table-cell>
          <table:table-cell office:value-type="date" office:date-value="2020-04-09T00:00:00" table:number-columns-spanned="1" table:number-rows-spanned="15" table:style-name="ce42">
            <text:p>09/04/2020</text:p>
          </table:table-cell>
          <table:table-cell office:value-type="string" table:number-columns-spanned="1" table:number-rows-spanned="15" table:style-name="ce38">
            <text:p>Imediata</text:p>
          </table:table-cell>
          <table:table-cell office:value-type="string" table:style-name="ce11">
            <text:p><text:a xlink:href="http://www.pmf.sc.gov.br/arquivos/arquivos/pdf/04_05_2020_14.28.07.57ddab3ce69487c1047284929165bf53.pdf">COMCAP - DL - 177/2020</text:a></text:p>
          </table:table-cell>
          <table:table-cell office:value-type="string" table:number-columns-spanned="1" table:number-rows-spanned="15" table:style-name="ce43">
            <text:p><text:a xlink:href="../Intrumentos%20contratuais/Autorização%20de%20Fornecimento%20nº%20099_2020.pdf">Autorização de Fornecimento nº 99/2020</text:a></text:p>
          </table:table-cell>
          <table:table-cell office:value-type="string" table:number-columns-spanned="1" table:number-rows-spanned="15" table:style-name="ce3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BOTA DE BORRACHA NATURAL (tipo cano longo)</text:p>
          </table:table-cell>
          <table:table-cell office:value-type="string" table:style-name="ce5">
            <text:p>PAR</text:p>
          </table:table-cell>
          <table:table-cell office:value-type="float" office:value="15" table:style-name="ce5">
            <text:p>15</text:p>
          </table:table-cell>
          <table:table-cell office:value-type="currency" office:value="28.55" table:style-name="ce14">
            <text:p>R$28,55</text:p>
          </table:table-cell>
          <table:table-cell office:value-type="currency" office:value="428.25" table:style-name="ce14">
            <text:p>R$428,25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28.07.57ddab3ce69487c1047284929165bf53.pdf">COMCAP - DL - 177/2020</text:a></text:p>
          </table:table-cell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CAPA DE CHUVA DESCARTÁVEL</text:p>
          </table:table-cell>
          <table:table-cell office:value-type="string" table:style-name="ce5">
            <text:p>UN</text:p>
          </table:table-cell>
          <table:table-cell office:value-type="float" office:value="900" table:style-name="ce5">
            <text:p>900</text:p>
          </table:table-cell>
          <table:table-cell office:value-type="currency" office:value="1.75" table:style-name="ce14">
            <text:p>R$1,75</text:p>
          </table:table-cell>
          <table:table-cell office:value-type="currency" office:value="1575" table:style-name="ce14">
            <text:p>R$1.575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28.07.57ddab3ce69487c1047284929165bf53.pdf">COMCAP - DL - 177/2020</text:a></text:p>
          </table:table-cell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CARTUCHO PARA RESPIRADOR SEMIFACIAL BORRACHA</text:p>
          </table:table-cell>
          <table:table-cell office:value-type="string" table:style-name="ce5">
            <text:p>PAR</text:p>
          </table:table-cell>
          <table:table-cell office:value-type="float" office:value="285" table:style-name="ce5">
            <text:p>285</text:p>
          </table:table-cell>
          <table:table-cell office:value-type="currency" office:value="64" table:style-name="ce14">
            <text:p>R$64,00</text:p>
          </table:table-cell>
          <table:table-cell office:value-type="currency" office:value="18240" table:style-name="ce14">
            <text:p>R$18.240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28.07.57ddab3ce69487c1047284929165bf53.pdf">COMCAP - DL - 177/2020</text:a></text:p>
          </table:table-cell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CONJUNTO DE PROTEÇÃO EM POLIETILENO</text:p>
          </table:table-cell>
          <table:table-cell office:value-type="string" table:style-name="ce5">
            <text:p>UN</text:p>
          </table:table-cell>
          <table:table-cell office:value-type="float" office:value="400" table:style-name="ce5">
            <text:p>400</text:p>
          </table:table-cell>
          <table:table-cell office:value-type="currency" office:value="10.5" table:style-name="ce14">
            <text:p>R$10,50</text:p>
          </table:table-cell>
          <table:table-cell office:value-type="currency" office:value="4200" table:style-name="ce14">
            <text:p>R$4.200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28.07.57ddab3ce69487c1047284929165bf53.pdf">COMCAP - DL - 177/2020</text:a></text:p>
          </table:table-cell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LUVA DE PROTEÇÃO CONTRA AGENTES MECÂNICOS</text:p>
          </table:table-cell>
          <table:table-cell office:value-type="string" table:style-name="ce5">
            <text:p>PAR</text:p>
          </table:table-cell>
          <table:table-cell office:value-type="float" office:value="800" table:style-name="ce5">
            <text:p>800</text:p>
          </table:table-cell>
          <table:table-cell office:value-type="currency" office:value="3.15" table:style-name="ce14">
            <text:p>R$3,15</text:p>
          </table:table-cell>
          <table:table-cell office:value-type="currency" office:value="2520" table:style-name="ce14">
            <text:p>R$2.520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28.07.57ddab3ce69487c1047284929165bf53.pdf">COMCAP - DL - 177/2020</text:a></text:p>
          </table:table-cell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LUVA DE SEGURANÇA TIPO LÁTEX</text:p>
          </table:table-cell>
          <table:table-cell office:value-type="string" table:style-name="ce5">
            <text:p>PAR</text:p>
          </table:table-cell>
          <table:table-cell office:value-type="float" office:value="458" table:style-name="ce5">
            <text:p>458</text:p>
          </table:table-cell>
          <table:table-cell office:value-type="currency" office:value="6.35" table:style-name="ce14">
            <text:p>R$6,35</text:p>
          </table:table-cell>
          <table:table-cell office:value-type="currency" office:value="2908.3" table:style-name="ce14">
            <text:p>R$2.908,3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28.07.57ddab3ce69487c1047284929165bf53.pdf">COMCAP - DL - 177/2020</text:a></text:p>
          </table:table-cell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LUVA DE SEGURANÇA TIPO NITRÍLICA</text:p>
          </table:table-cell>
          <table:table-cell office:value-type="string" table:style-name="ce5">
            <text:p>PAR</text:p>
          </table:table-cell>
          <table:table-cell office:value-type="float" office:value="868" table:style-name="ce5">
            <text:p>868</text:p>
          </table:table-cell>
          <table:table-cell office:value-type="currency" office:value="7.65" table:style-name="ce14">
            <text:p>R$7,65</text:p>
          </table:table-cell>
          <table:table-cell office:value-type="currency" office:value="6640.2" table:style-name="ce14">
            <text:p>R$6.640,2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28.07.57ddab3ce69487c1047284929165bf53.pdf">COMCAP - DL - 177/2020</text:a></text:p>
          </table:table-cell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LUVA DE SEGURANÇA TIPO PVC CANO MÉDIO</text:p>
          </table:table-cell>
          <table:table-cell office:value-type="string" table:style-name="ce5">
            <text:p>PAR</text:p>
          </table:table-cell>
          <table:table-cell office:value-type="float" office:value="69" table:style-name="ce5">
            <text:p>69</text:p>
          </table:table-cell>
          <table:table-cell office:value-type="currency" office:value="12.95" table:style-name="ce14">
            <text:p>R$12,95</text:p>
          </table:table-cell>
          <table:table-cell office:value-type="currency" office:value="893.55" table:style-name="ce14">
            <text:p>R$893,55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28.07.57ddab3ce69487c1047284929165bf53.pdf">COMCAP - DL - 177/2020</text:a></text:p>
          </table:table-cell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MACACÃO DE SEGURANÇA DESCARTÁVEL</text:p>
          </table:table-cell>
          <table:table-cell office:value-type="string" table:style-name="ce5">
            <text:p>UN</text:p>
          </table:table-cell>
          <table:table-cell office:value-type="float" office:value="80" table:style-name="ce5">
            <text:p>80</text:p>
          </table:table-cell>
          <table:table-cell office:value-type="currency" office:value="18.5" table:style-name="ce14">
            <text:p>R$18,50</text:p>
          </table:table-cell>
          <table:table-cell office:value-type="currency" office:value="1480" table:style-name="ce14">
            <text:p>R$1.480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28.07.57ddab3ce69487c1047284929165bf53.pdf">COMCAP - DL - 177/2020</text:a></text:p>
          </table:table-cell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ÓCULOS DE SEGURANÇA COM AMPLA VISÃO</text:p>
          </table:table-cell>
          <table:table-cell office:value-type="string" table:style-name="ce5">
            <text:p>UN</text:p>
          </table:table-cell>
          <table:table-cell office:value-type="float" office:value="68" table:style-name="ce5">
            <text:p>68</text:p>
          </table:table-cell>
          <table:table-cell office:value-type="currency" office:value="13.45" table:style-name="ce14">
            <text:p>R$13,45</text:p>
          </table:table-cell>
          <table:table-cell office:value-type="currency" office:value="914.6" table:style-name="ce14">
            <text:p>R$914,6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28.07.57ddab3ce69487c1047284929165bf53.pdf">COMCAP - DL - 177/2020</text:a></text:p>
          </table:table-cell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PROTETOR FACIAL 8 SEM CATRACA</text:p>
          </table:table-cell>
          <table:table-cell office:value-type="string" table:style-name="ce5">
            <text:p>UN</text:p>
          </table:table-cell>
          <table:table-cell office:value-type="float" office:value="14" table:style-name="ce5">
            <text:p>14</text:p>
          </table:table-cell>
          <table:table-cell office:value-type="currency" office:value="44.5" table:style-name="ce14">
            <text:p>R$44,50</text:p>
          </table:table-cell>
          <table:table-cell office:value-type="currency" office:value="623" table:style-name="ce14">
            <text:p>R$623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28.07.57ddab3ce69487c1047284929165bf53.pdf">COMCAP - DL - 177/2020</text:a></text:p>
          </table:table-cell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RESPIRADOR PURIFICAR DE AR SEMIFACIAL REUTILIZAVEL ROSCA IN</text:p>
          </table:table-cell>
          <table:table-cell office:value-type="string" table:style-name="ce5">
            <text:p>UN</text:p>
          </table:table-cell>
          <table:table-cell office:value-type="float" office:value="30" table:style-name="ce5">
            <text:p>30</text:p>
          </table:table-cell>
          <table:table-cell office:value-type="currency" office:value="73.5" table:style-name="ce14">
            <text:p>R$73,50</text:p>
          </table:table-cell>
          <table:table-cell office:value-type="currency" office:value="2205" table:style-name="ce14">
            <text:p>R$2.205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28.07.57ddab3ce69487c1047284929165bf53.pdf">COMCAP - DL - 177/2020</text:a></text:p>
          </table:table-cell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RESPIRADOR REUTILIZÁVEL SEMIFACIAL BORRACHA - SEM CARTUCHO</text:p>
          </table:table-cell>
          <table:table-cell office:value-type="string" table:style-name="ce5">
            <text:p>UN</text:p>
          </table:table-cell>
          <table:table-cell office:value-type="float" office:value="161" table:style-name="ce5">
            <text:p>161</text:p>
          </table:table-cell>
          <table:table-cell office:value-type="currency" office:value="87.5" table:style-name="ce14">
            <text:p>R$87,50</text:p>
          </table:table-cell>
          <table:table-cell office:value-type="currency" office:value="14087.5" table:style-name="ce14">
            <text:p>R$14.087,5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28.07.57ddab3ce69487c1047284929165bf53.pdf">COMCAP - DL - 177/2020</text:a></text:p>
          </table:table-cell>
          <table:covered-table-cell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RESPIRADOR REUTILIZÁVEL SEMIFACIAL EM ELASTÔMERO - S/ CARTUC</text:p>
          </table:table-cell>
          <table:table-cell office:value-type="string" table:style-name="ce5">
            <text:p>UN</text:p>
          </table:table-cell>
          <table:table-cell office:value-type="float" office:value="17" table:style-name="ce5">
            <text:p>17</text:p>
          </table:table-cell>
          <table:table-cell office:value-type="currency" office:value="128" table:style-name="ce14">
            <text:p>R$128,00</text:p>
          </table:table-cell>
          <table:table-cell office:value-type="currency" office:value="2176" table:style-name="ce14">
            <text:p>R$2.176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28.07.57ddab3ce69487c1047284929165bf53.pdf">COMCAP - DL - 177/2020</text:a>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39">
            <text:p>COMCAP</text:p>
          </table:table-cell>
          <table:table-cell office:value-type="string" table:number-columns-spanned="1" table:number-rows-spanned="3" table:style-name="ce40">
            <text:p>180/2020</text:p>
          </table:table-cell>
          <table:table-cell table:style-name="ce29"/>
          <table:table-cell office:value-type="string" table:number-columns-spanned="1" table:number-rows-spanned="3" table:style-name="ce41">
            <text:p><text:a xlink:href="https://e-gov.betha.com.br/transparencia/01037-051/">BMI PROSPER EIRELI- -EPP</text:a></text:p>
          </table:table-cell>
          <table:table-cell office:value-type="string" table:number-columns-spanned="1" table:number-rows-spanned="3" table:style-name="ce38">
            <text:p>14.012.375/0001-86</text:p>
          </table:table-cell>
          <table:table-cell office:value-type="string" table:style-name="ce12">
            <text:p>DESINFECTANTE BACTERICIDA HOSPITALAR</text:p>
          </table:table-cell>
          <table:table-cell office:value-type="string" table:style-name="ce5">
            <text:p>LTR</text:p>
          </table:table-cell>
          <table:table-cell office:value-type="float" office:value="240" table:style-name="ce5">
            <text:p>240</text:p>
          </table:table-cell>
          <table:table-cell office:value-type="currency" office:value="18.54" table:style-name="ce14">
            <text:p>R$18,54</text:p>
          </table:table-cell>
          <table:table-cell office:value-type="currency" office:value="4449.6000000000004" table:style-name="ce14">
            <text:p>R$4.449,60</text:p>
          </table:table-cell>
          <table:table-cell office:value-type="date" office:date-value="2020-04-20T00:00:00" table:number-columns-spanned="1" table:number-rows-spanned="3" table:style-name="ce42">
            <text:p>20/04/2020</text:p>
          </table:table-cell>
          <table:table-cell office:value-type="string" table:number-columns-spanned="1" table:number-rows-spanned="3" table:style-name="ce38">
            <text:p>Imediata</text:p>
          </table:table-cell>
          <table:table-cell office:value-type="string" table:style-name="ce11">
            <text:p><text:a xlink:href="http://www.pmf.sc.gov.br/arquivos/arquivos/pdf/05_05_2020_14.55.21.c0da6d25cdb3c44b513b32bbe291e5db.pdf">COMCAP - DL - 180/2020</text:a></text:p>
          </table:table-cell>
          <table:table-cell office:value-type="string" table:number-columns-spanned="1" table:number-rows-spanned="3" table:style-name="ce43">
            <text:p><text:a xlink:href="../Intrumentos%20contratuais/Contrato%20319_COMCAP_2020.pdf">Contrato 319/COMCAP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HIPOCLORITO DE SÓDIO 12%</text:p>
          </table:table-cell>
          <table:table-cell office:value-type="string" table:style-name="ce5">
            <text:p>KG</text:p>
          </table:table-cell>
          <table:table-cell office:value-type="float" office:value="9448" table:style-name="ce16">
            <text:p>9.448,00</text:p>
          </table:table-cell>
          <table:table-cell office:value-type="currency" office:value="7.9" table:style-name="ce14">
            <text:p>R$7,90</text:p>
          </table:table-cell>
          <table:table-cell office:value-type="currency" office:value="74639.199999999997" table:style-name="ce14">
            <text:p>R$74.639,2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5_05_2020_14.55.21.c0da6d25cdb3c44b513b32bbe291e5db.pdf">COMCAP - DL - 180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HIPOCLORITO DE SÓDIO 5%</text:p>
          </table:table-cell>
          <table:table-cell office:value-type="string" table:style-name="ce5">
            <text:p>LTR</text:p>
          </table:table-cell>
          <table:table-cell office:value-type="float" office:value="1000" table:style-name="ce16">
            <text:p>1.000,00</text:p>
          </table:table-cell>
          <table:table-cell office:value-type="currency" office:value="4.3559999999999999" table:style-name="ce14">
            <text:p>R$4,36</text:p>
          </table:table-cell>
          <table:table-cell office:value-type="currency" office:value="4356" table:style-name="ce14">
            <text:p>R$4.356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5_05_2020_14.55.21.c0da6d25cdb3c44b513b32bbe291e5db.pdf">COMCAP - DL - 180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39">
            <text:p>COMCAP</text:p>
          </table:table-cell>
          <table:table-cell office:value-type="string" table:number-columns-spanned="1" table:number-rows-spanned="4" table:style-name="ce40">
            <text:p>209/2020</text:p>
          </table:table-cell>
          <table:table-cell table:style-name="ce29"/>
          <table:table-cell office:value-type="string" table:number-columns-spanned="1" table:number-rows-spanned="2" table:style-name="ce41">
            <text:p><text:a xlink:href="https://e-gov.betha.com.br/transparencia/01037-051/">LOJA DO GUARDA PO LTDA</text:a></text:p>
          </table:table-cell>
          <table:table-cell office:value-type="string" table:number-columns-spanned="1" table:number-rows-spanned="2" table:style-name="ce38">
            <text:p>05.157.937/0001-99</text:p>
          </table:table-cell>
          <table:table-cell office:value-type="string" table:style-name="ce12">
            <text:p>MÁSCARAS DE PROTEÇÃO 100% ALGODÃO COM PERFEX</text:p>
          </table:table-cell>
          <table:table-cell office:value-type="string" table:style-name="ce5">
            <text:p>UN</text:p>
          </table:table-cell>
          <table:table-cell office:value-type="float" office:value="5000" table:style-name="ce16">
            <text:p>5.000,00</text:p>
          </table:table-cell>
          <table:table-cell office:value-type="currency" office:value="7" table:style-name="ce14">
            <text:p>R$7,00</text:p>
          </table:table-cell>
          <table:table-cell office:value-type="currency" office:value="35000" table:style-name="ce14">
            <text:p>R$35.000,00</text:p>
          </table:table-cell>
          <table:table-cell office:value-type="date" office:date-value="2020-04-20T00:00:00" table:number-columns-spanned="1" table:number-rows-spanned="2" table:style-name="ce42">
            <text:p>20/04/2020</text:p>
          </table:table-cell>
          <table:table-cell office:value-type="string" table:number-columns-spanned="1" table:number-rows-spanned="2" table:style-name="ce38">
            <text:p>Imediata</text:p>
          </table:table-cell>
          <table:table-cell office:value-type="string" table:style-name="ce11">
            <text:p><text:a xlink:href="http://www.pmf.sc.gov.br/arquivos/arquivos/pdf/22_05_2020_18.45.32.707ad994cec7e6d194f5866671a74864.pdf">COMCAP - DL - 209/2020</text:a></text:p>
          </table:table-cell>
          <table:table-cell office:value-type="string" table:number-columns-spanned="1" table:number-rows-spanned="2" table:style-name="ce43">
            <text:p><text:a xlink:href="../Intrumentos%20contratuais/DL%20209%202020%20✓/Autorização%20de%20Fornecimento%20nº%20101_2020.pdf">Autorização de Fornecimento nº 101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MEIAS DE POLIAMIDA (SELENE)</text:p>
          </table:table-cell>
          <table:table-cell office:value-type="string" table:style-name="ce5">
            <text:p>PAR</text:p>
          </table:table-cell>
          <table:table-cell office:value-type="float" office:value="120" table:style-name="ce5">
            <text:p>120</text:p>
          </table:table-cell>
          <table:table-cell office:value-type="currency" office:value="14.5" table:style-name="ce14">
            <text:p>R$14,50</text:p>
          </table:table-cell>
          <table:table-cell office:value-type="currency" office:value="1740" table:style-name="ce14">
            <text:p>R$1.740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22_05_2020_18.45.32.707ad994cec7e6d194f5866671a74864.pdf">COMCAP - DL - 209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table-cell office:value-type="string" table:number-columns-spanned="1" table:number-rows-spanned="2" table:style-name="ce41">
            <text:p><text:a xlink:href="https://e-gov.betha.com.br/transparencia/01037-051/">TRACTON INDUSTRIA E COMERCIO LTDA - EPP</text:a></text:p>
          </table:table-cell>
          <table:table-cell office:value-type="string" table:number-columns-spanned="1" table:number-rows-spanned="2" table:style-name="ce38">
            <text:p>73.710.394/0001-45</text:p>
          </table:table-cell>
          <table:table-cell office:value-type="string" table:style-name="ce12">
            <text:p>MEIAS DE POLIAMIDA (KANXA)</text:p>
          </table:table-cell>
          <table:table-cell office:value-type="string" table:style-name="ce5">
            <text:p>PAR</text:p>
          </table:table-cell>
          <table:table-cell office:value-type="float" office:value="60" table:style-name="ce5">
            <text:p>60</text:p>
          </table:table-cell>
          <table:table-cell office:value-type="currency" office:value="16.899999999999999" table:style-name="ce14">
            <text:p>R$16,90</text:p>
          </table:table-cell>
          <table:table-cell office:value-type="currency" office:value="1014" table:style-name="ce14">
            <text:p>R$1.014,00</text:p>
          </table:table-cell>
          <table:table-cell office:value-type="date" office:date-value="2020-04-20T00:00:00" table:number-columns-spanned="1" table:number-rows-spanned="2" table:style-name="ce42">
            <text:p>20/04/2020</text:p>
          </table:table-cell>
          <table:table-cell office:value-type="string" table:number-columns-spanned="1" table:number-rows-spanned="2" table:style-name="ce38">
            <text:p>Imediata</text:p>
          </table:table-cell>
          <table:table-cell office:value-type="string" table:style-name="ce11">
            <text:p><text:a xlink:href="http://www.pmf.sc.gov.br/arquivos/arquivos/pdf/22_05_2020_18.45.32.707ad994cec7e6d194f5866671a74864.pdf">COMCAP - DL - 209/2020</text:a></text:p>
          </table:table-cell>
          <table:table-cell office:value-type="string" table:number-columns-spanned="1" table:number-rows-spanned="2" table:style-name="ce43">
            <text:p><text:a xlink:href="../Intrumentos%20contratuais/DL%20209%202020%20✓/Autorização%20de%20Fornecimento%20nº%20102_2020.pdf">Autorização de Fornecimento nº 102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MEIAS DE POLIAMIDA (TRIFIL)</text:p>
          </table:table-cell>
          <table:table-cell office:value-type="string" table:style-name="ce5">
            <text:p>PAR</text:p>
          </table:table-cell>
          <table:table-cell office:value-type="float" office:value="200" table:style-name="ce5">
            <text:p>200</text:p>
          </table:table-cell>
          <table:table-cell office:value-type="currency" office:value="16.899999999999999" table:style-name="ce14">
            <text:p>R$16,90</text:p>
          </table:table-cell>
          <table:table-cell office:value-type="currency" office:value="3380" table:style-name="ce14">
            <text:p>R$3.380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22_05_2020_18.45.32.707ad994cec7e6d194f5866671a74864.pdf">COMCAP - DL - 209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Saúde</text:p>
          </table:table-cell>
          <table:table-cell office:value-type="string" table:style-name="ce5">
            <text:p>112/2020</text:p>
          </table:table-cell>
          <table:table-cell office:value-type="string" table:style-name="ce31">
            <text:p>coleta para exame Covid-19 na residencia dos pacientes</text:p>
          </table:table-cell>
          <table:table-cell office:value-type="string" table:style-name="ce6">
            <text:p><text:a xlink:href="https://e-gov.betha.com.br/transparencia/01037-051/">CIENCIA LABORATÓRIO MEDICO S/S LTDA</text:a></text:p>
          </table:table-cell>
          <table:table-cell office:value-type="string" table:style-name="ce8">
            <text:p>78.890.720/0001-67</text:p>
          </table:table-cell>
          <table:table-cell office:value-type="string" table:style-name="ce13">
            <text:p>COLETA DE MATERIAL BIOLÓGICO PARA ANÁLISE LABORATORIAL</text:p>
          </table:table-cell>
          <table:table-cell office:value-type="string" table:style-name="ce5">
            <text:p>SRV</text:p>
          </table:table-cell>
          <table:table-cell office:value-type="float" office:value="5000" table:style-name="ce16">
            <text:p>5.000,00</text:p>
          </table:table-cell>
          <table:table-cell office:value-type="currency" office:value="70" table:style-name="ce14">
            <text:p>R$70,00</text:p>
          </table:table-cell>
          <table:table-cell office:value-type="currency" office:value="350000" table:style-name="ce14">
            <text:p>R$350.000,00</text:p>
          </table:table-cell>
          <table:table-cell office:value-type="date" office:date-value="2020-03-20T00:00:00" table:style-name="ce15">
            <text:p>20/03/2020</text:p>
          </table:table-cell>
          <table:table-cell office:value-type="string" table:style-name="ce8">
            <text:p>Até 6 meses</text:p>
          </table:table-cell>
          <table:table-cell office:value-type="string" table:style-name="ce11">
            <text:p><text:a xlink:href="http://www.pmf.sc.gov.br/arquivos/arquivos/pdf/13_05_2020_22.04.25.2c8d5b9208d474efbccb87597e9150e2.pdf">SAÚDE - DL - 112/2020</text:a></text:p>
          </table:table-cell>
          <table:table-cell office:value-type="string" table:style-name="ce11">
            <text:p><text:a xlink:href="../Intrumentos%20contratuais/Contrato%20185_FMS_2020.pdf">Contrato nº 185/FMS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Saúde</text:p>
          </table:table-cell>
          <table:table-cell office:value-type="string" table:style-name="ce5">
            <text:p>169/2020</text:p>
          </table:table-cell>
          <table:table-cell office:value-type="string" table:style-name="ce29">
            <text:p>UPAs e Centros de Saude do Muncipio - a contratada é reponsavel pela envio dos kits e posterior retirado dos mesmos</text:p>
          </table:table-cell>
          <table:table-cell office:value-type="string" table:style-name="ce6">
            <text:p><text:a xlink:href="https://e-gov.betha.com.br/transparencia/01037-051/">CATG - CENTRO DE ANALISE E TIPAGEM DE GENOMAS LTDA</text:a></text:p>
          </table:table-cell>
          <table:table-cell office:value-type="string" table:style-name="ce8">
            <text:p>02.856.030/0001-20</text:p>
          </table:table-cell>
          <table:table-cell office:value-type="string" table:style-name="ce12">
            <text:p>CONTRATAÇÃO DE EMPRESA ESPECIALIZADA PARA AQUISIÇÃO DE TESTE CORONAVIRUS (COVID-19) - EXAME PCR<text:s/></text:p>
          </table:table-cell>
          <table:table-cell office:value-type="string" table:style-name="ce5">
            <text:p>UN</text:p>
          </table:table-cell>
          <table:table-cell office:value-type="float" office:value="10000" table:style-name="ce16">
            <text:p>10.000,00</text:p>
          </table:table-cell>
          <table:table-cell office:value-type="currency" office:value="150" table:style-name="ce14">
            <text:p>R$150,00</text:p>
          </table:table-cell>
          <table:table-cell office:value-type="currency" office:value="1500000" table:style-name="ce14">
            <text:p>R$1.500.000,00</text:p>
          </table:table-cell>
          <table:table-cell office:value-type="date" office:date-value="2020-04-02T00:00:00" table:style-name="ce15">
            <text:p>02/04/2020</text:p>
          </table:table-cell>
          <table:table-cell office:value-type="string" table:style-name="ce8">
            <text:p>Até 6 meses</text:p>
          </table:table-cell>
          <table:table-cell office:value-type="string" table:style-name="ce11">
            <text:p><text:a xlink:href="http://www.pmf.sc.gov.br/arquivos/arquivos/pdf/04_05_2020_14.18.55.f1bc5b3c74fbcc63d4bc24da93f8c2a4.pdf">SAÚDE - DL - 169/2020</text:a></text:p>
          </table:table-cell>
          <table:table-cell office:value-type="string" table:style-name="ce11">
            <text:p><text:a xlink:href="../Intrumentos%20contratuais/Contrato%20200_FMS_2020.pdf">Contrato nº 200/FMS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Saúde</text:p>
          </table:table-cell>
          <table:table-cell office:value-type="string" table:style-name="ce5">
            <text:p>179/2020</text:p>
          </table:table-cell>
          <table:table-cell table:style-name="ce29"/>
          <table:table-cell office:value-type="string" table:style-name="ce6">
            <text:p>OLTRAMED COMERCIO DE PRODUTOS MEDICOS LTDA</text:p>
          </table:table-cell>
          <table:table-cell office:value-type="string" table:style-name="ce8">
            <text:p>14.829.987/0001-66</text:p>
          </table:table-cell>
          <table:table-cell office:value-type="string" table:style-name="ce17">
            <text:p>CONTRATAÇÃO DE EMPRESA ESPECIALIZADA PARA AQUISIÇÃO DE TESTE CORONAVIRUS (COVID-19) IGG/IGM (TESTE RÁPIDO): IMUNOENSAIO CROMATOGRÁFICO RÁPIDO PARA A DETECÇÃO QUALITATIVA DOS ANTICORPOS IGG E IGM PARA COVID-19 EM SANGUE TOTAL, SORO OU PLASMA COMO AUXILIO AO DIAGNÓSTICO DE INFECÇÕES PRIMARIAS E SECUNDARIAS PELO NOVO CORONAVIRUS</text:p>
          </table:table-cell>
          <table:table-cell office:value-type="string" table:style-name="ce5">
            <text:p>UN</text:p>
          </table:table-cell>
          <table:table-cell office:value-type="float" office:value="25000" table:style-name="ce16">
            <text:p>25.000,00</text:p>
          </table:table-cell>
          <table:table-cell office:value-type="currency" office:value="160" table:style-name="ce14">
            <text:p>R$160,00</text:p>
          </table:table-cell>
          <table:table-cell office:value-type="currency" office:value="4000000" table:style-name="ce14">
            <text:p>R$4.000.000,00</text:p>
          </table:table-cell>
          <table:table-cell office:value-type="date" office:date-value="2020-04-13T00:00:00" table:style-name="ce10">
            <text:p>13/04/2020</text:p>
          </table:table-cell>
          <table:table-cell office:value-type="string" table:style-name="ce8">
            <text:p>Imediata</text:p>
          </table:table-cell>
          <table:table-cell office:value-type="string" table:style-name="ce11">
            <text:p><text:a xlink:href="http://www.pmf.sc.gov.br/arquivos/arquivos/pdf/04_05_2020_14.31.36.67b928475ef37b4f6370b3e224f25d11.pdf">SAÚDE - DL - 179/2020</text:a></text:p>
          </table:table-cell>
          <table:table-cell office:value-type="string" table:style-name="ce11">
            <text:p><text:a xlink:href="../Intrumentos%20contratuais/Nota%20de%20Empenho%20nº%20886_2020.pdf">Nota de Empenho nº 886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Saúde</text:p>
          </table:table-cell>
          <table:table-cell office:value-type="string" table:style-name="ce5">
            <text:p>192/2020</text:p>
          </table:table-cell>
          <table:table-cell table:style-name="ce29"/>
          <table:table-cell office:value-type="string" table:style-name="ce6">
            <text:p><text:a xlink:href="https://e-gov.betha.com.br/transparencia/01037-051/">ZITYS DO BRASIL COMÉRCIO E SERVIÇOS LTDA ME.</text:a></text:p>
          </table:table-cell>
          <table:table-cell office:value-type="string" table:style-name="ce8">
            <text:p>07.882.248/0001-72</text:p>
          </table:table-cell>
          <table:table-cell office:value-type="string" table:style-name="ce18">
            <text:p>ALCOOL GEL GLICERINADO 2% - 70%</text:p>
          </table:table-cell>
          <table:table-cell office:value-type="string" table:style-name="ce5">
            <text:p>UN</text:p>
          </table:table-cell>
          <table:table-cell office:value-type="float" office:value="155" table:style-name="ce5">
            <text:p>155</text:p>
          </table:table-cell>
          <table:table-cell office:value-type="currency" office:value="4.7" table:style-name="ce14">
            <text:p>R$4,70</text:p>
          </table:table-cell>
          <table:table-cell office:value-type="currency" office:value="728.5" table:style-name="ce14">
            <text:p>R$728,50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8">
            <text:p>Imediata</text:p>
          </table:table-cell>
          <table:table-cell office:value-type="string" table:style-name="ce11">
            <text:p><text:a xlink:href="http://www.pmf.sc.gov.br/arquivos/arquivos/pdf/05_05_2020_15.06.09.36bf22e9cd4121a211af4002898c23f6.pdf">SAÚDE - DL - 192/2020</text:a></text:p>
          </table:table-cell>
          <table:table-cell office:value-type="string" table:style-name="ce11">
            <text:p><text:a xlink:href="../Intrumentos%20contratuais/Nota%20de%20Empenho%20n°%20711_2020.pdf">Nota de Empenho nº 711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39">
            <text:p>Saúde</text:p>
          </table:table-cell>
          <table:table-cell office:value-type="string" table:number-columns-spanned="1" table:number-rows-spanned="4" table:style-name="ce40">
            <text:p>193/2020</text:p>
          </table:table-cell>
          <table:table-cell table:style-name="ce29"/>
          <table:table-cell office:value-type="string" table:number-columns-spanned="1" table:number-rows-spanned="4" table:style-name="ce41">
            <text:p><text:a xlink:href="https://e-gov.betha.com.br/transparencia/01037-051/">PRAIANA COMERCIO DE PRODUTOS HOSPITALARES</text:a></text:p>
          </table:table-cell>
          <table:table-cell office:value-type="string" table:number-columns-spanned="1" table:number-rows-spanned="4" table:style-name="ce38">
            <text:p>82.858.903/0008-49</text:p>
          </table:table-cell>
          <table:table-cell office:value-type="string" table:style-name="ce17">
            <text:p>TERMOMETRO DIGITAL TESTA G-TECH</text:p>
          </table:table-cell>
          <table:table-cell office:value-type="string" table:style-name="ce5">
            <text:p>UN</text:p>
          </table:table-cell>
          <table:table-cell office:value-type="float" office:value="19" table:style-name="ce5">
            <text:p>19</text:p>
          </table:table-cell>
          <table:table-cell office:value-type="currency" office:value="199" table:style-name="ce14">
            <text:p>R$199,00</text:p>
          </table:table-cell>
          <table:table-cell office:value-type="currency" office:value="3781" table:style-name="ce14">
            <text:p>R$3.781,00</text:p>
          </table:table-cell>
          <table:table-cell office:value-type="date" office:date-value="2020-03-20T00:00:00" table:number-columns-spanned="1" table:number-rows-spanned="4" table:style-name="ce44">
            <text:p>20/03/2020</text:p>
          </table:table-cell>
          <table:table-cell office:value-type="string" table:number-columns-spanned="1" table:number-rows-spanned="4" table:style-name="ce38">
            <text:p>Imediata</text:p>
          </table:table-cell>
          <table:table-cell office:value-type="string" table:style-name="ce11">
            <text:p><text:a xlink:href="http://www.pmf.sc.gov.br/arquivos/arquivos/pdf/04_05_2020_14.12.37.13e07684e0dfe55698caf298b513cfcb.pdf">SAÚDE - DL - 193/2020</text:a></text:p>
          </table:table-cell>
          <table:table-cell office:value-type="string" table:number-columns-spanned="1" table:number-rows-spanned="4" table:style-name="ce43">
            <text:p><text:a xlink:href="../Intrumentos%20contratuais/Nota%20de%20Empenho%20n°%20740_2020.pdf">Nota de Empenho nº 740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7">
            <text:p>TERMOMETRO DIGITAL BIOLAND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156" table:style-name="ce14">
            <text:p>R$156,00</text:p>
          </table:table-cell>
          <table:table-cell office:value-type="currency" office:value="3120" table:style-name="ce14">
            <text:p>R$3.120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12.37.13e07684e0dfe55698caf298b513cfcb.pdf">SAÚDE - DL - 193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7">
            <text:p>TERMOMETRO DIGITAL MICROLIFE</text:p>
          </table:table-cell>
          <table:table-cell office:value-type="string" table:style-name="ce5">
            <text:p>UN</text:p>
          </table:table-cell>
          <table:table-cell office:value-type="float" office:value="2" table:style-name="ce5">
            <text:p>2</text:p>
          </table:table-cell>
          <table:table-cell office:value-type="currency" office:value="157" table:style-name="ce14">
            <text:p>R$157,00</text:p>
          </table:table-cell>
          <table:table-cell office:value-type="currency" office:value="314" table:style-name="ce14">
            <text:p>R$314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12.37.13e07684e0dfe55698caf298b513cfcb.pdf">SAÚDE - DL - 193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7">
            <text:p>TERMOMETRO DIGITAL TESTA OMRON</text:p>
          </table:table-cell>
          <table:table-cell office:value-type="string" table:style-name="ce5">
            <text:p>UN</text:p>
          </table:table-cell>
          <table:table-cell office:value-type="float" office:value="53" table:style-name="ce5">
            <text:p>53</text:p>
          </table:table-cell>
          <table:table-cell office:value-type="currency" office:value="232" table:style-name="ce14">
            <text:p>R$232,00</text:p>
          </table:table-cell>
          <table:table-cell office:value-type="currency" office:value="12296" table:style-name="ce14">
            <text:p>R$12.296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12.37.13e07684e0dfe55698caf298b513cfcb.pdf">SAÚDE - DL - 193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39">
            <text:p>Saúde</text:p>
          </table:table-cell>
          <table:table-cell office:value-type="string" table:number-columns-spanned="1" table:number-rows-spanned="3" table:style-name="ce40">
            <text:p>194/2020</text:p>
          </table:table-cell>
          <table:table-cell table:style-name="ce29"/>
          <table:table-cell office:value-type="string" table:number-columns-spanned="1" table:number-rows-spanned="3" table:style-name="ce41">
            <text:p><text:a xlink:href="https://e-gov.betha.com.br/transparencia/01037-051/">FORT MEDICAL COMERCIO DE PRODUTOS PARA SAUDE LTDA</text:a></text:p>
          </table:table-cell>
          <table:table-cell office:value-type="string" table:number-columns-spanned="1" table:number-rows-spanned="3" table:style-name="ce38">
            <text:p>33.390.557/0001-35</text:p>
          </table:table-cell>
          <table:table-cell office:value-type="string" table:style-name="ce12">
            <text:p>OXIMETRO DIGITAL DE DEDO</text:p>
          </table:table-cell>
          <table:table-cell office:value-type="string" table:style-name="ce5">
            <text:p>UN</text:p>
          </table:table-cell>
          <table:table-cell office:value-type="float" office:value="150" table:style-name="ce5">
            <text:p>150</text:p>
          </table:table-cell>
          <table:table-cell office:value-type="currency" office:value="150" table:style-name="ce14">
            <text:p>R$150,00</text:p>
          </table:table-cell>
          <table:table-cell office:value-type="currency" office:value="22500" table:style-name="ce14">
            <text:p>R$22.500,00</text:p>
          </table:table-cell>
          <table:table-cell office:value-type="date" office:date-value="2020-03-18T00:00:00" table:number-columns-spanned="1" table:number-rows-spanned="2" table:style-name="ce44">
            <text:p>18/03/2020</text:p>
          </table:table-cell>
          <table:table-cell office:value-type="string" table:number-columns-spanned="1" table:number-rows-spanned="2" table:style-name="ce38">
            <text:p>Imediata</text:p>
          </table:table-cell>
          <table:table-cell office:value-type="string" table:style-name="ce11">
            <text:p><text:a xlink:href="http://www.pmf.sc.gov.br/arquivos/arquivos/pdf/04_05_2020_14.10.13.b1d6bcf81bcf0e91c3d8e444e60255cf.pdf">SAÚDE - DL - 194/2020</text:a></text:p>
          </table:table-cell>
          <table:table-cell office:value-type="string" table:number-columns-spanned="1" table:number-rows-spanned="2" table:style-name="ce43">
            <text:p><text:a xlink:href="../Intrumentos%20contratuais/Nota%20de%20Empenho%20n°%20713_2020.pdf">Nota de Empenho nº 713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<text:s/>SENSORES DE OXIMETRIA</text:p>
          </table:table-cell>
          <table:table-cell office:value-type="string" table:style-name="ce5">
            <text:p>UN</text:p>
          </table:table-cell>
          <table:table-cell office:value-type="float" office:value="150" table:style-name="ce5">
            <text:p>150</text:p>
          </table:table-cell>
          <table:table-cell office:value-type="currency" office:value="150" table:style-name="ce14">
            <text:p>R$150,00</text:p>
          </table:table-cell>
          <table:table-cell office:value-type="currency" office:value="38500" table:style-name="ce14">
            <text:p>R$38.500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10.13.b1d6bcf81bcf0e91c3d8e444e60255cf.pdf">SAÚDE - DL - 194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<text:s/>OXÍMETRO DE PULSO <text:s/>DE MESA</text:p>
          </table:table-cell>
          <table:table-cell office:value-type="string" table:style-name="ce5">
            <text:p>UN</text:p>
          </table:table-cell>
          <table:table-cell office:value-type="float" office:value="50" table:style-name="ce5">
            <text:p>50</text:p>
          </table:table-cell>
          <table:table-cell office:value-type="currency" office:value="3450" table:style-name="ce14">
            <text:p>R$3.450,00</text:p>
          </table:table-cell>
          <table:table-cell office:value-type="currency" office:value="172500" table:style-name="ce14">
            <text:p>R$172.500,00</text:p>
          </table:table-cell>
          <table:table-cell office:value-type="date" office:date-value="2020-03-26T00:00:00" table:style-name="ce10">
            <text:p>26/03/2020</text:p>
          </table:table-cell>
          <table:table-cell office:value-type="string" table:style-name="ce8">
            <text:p>Imediata</text:p>
          </table:table-cell>
          <table:table-cell office:value-type="string" table:style-name="ce11">
            <text:p><text:a xlink:href="http://www.pmf.sc.gov.br/arquivos/arquivos/pdf/04_05_2020_14.10.13.b1d6bcf81bcf0e91c3d8e444e60255cf.pdf">SAÚDE - DL - 194/2020</text:a></text:p>
          </table:table-cell>
          <table:table-cell office:value-type="string" table:style-name="ce11">
            <text:p><text:a xlink:href="../Intrumentos%20contratuais/Nota%20de%20Empenho%20n°%20776_2020.pdf">Nota de Empenho nº 776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Saúde</text:p>
          </table:table-cell>
          <table:table-cell office:value-type="string" table:style-name="ce5">
            <text:p>195/2020</text:p>
          </table:table-cell>
          <table:table-cell table:style-name="ce29"/>
          <table:table-cell office:value-type="string" table:style-name="ce6">
            <text:p><text:a xlink:href="https://e-gov.betha.com.br/transparencia/01037-051/">GOEDERT LTDA</text:a></text:p>
          </table:table-cell>
          <table:table-cell office:value-type="string" table:style-name="ce8">
            <text:p>79.846.465/0001-18</text:p>
          </table:table-cell>
          <table:table-cell office:value-type="string" table:style-name="ce12">
            <text:p>LUVA PARA PROCEDIMENTO TAMANHO MÉDIO<text:s/></text:p>
          </table:table-cell>
          <table:table-cell office:value-type="string" table:style-name="ce8">
            <text:p>CAX<text:s/></text:p>
          </table:table-cell>
          <table:table-cell office:value-type="float" office:value="1000" table:style-name="ce19">
            <text:p>1.000,00</text:p>
          </table:table-cell>
          <table:table-cell office:value-type="currency" office:value="29" table:style-name="ce9">
            <text:p>R$29,00</text:p>
          </table:table-cell>
          <table:table-cell office:value-type="currency" office:value="29000" table:style-name="ce9">
            <text:p>R$29.000,00</text:p>
          </table:table-cell>
          <table:table-cell office:value-type="date" office:date-value="2020-03-30T00:00:00" table:style-name="ce10">
            <text:p>30/03/2020</text:p>
          </table:table-cell>
          <table:table-cell office:value-type="string" table:style-name="ce8">
            <text:p>Imediata</text:p>
          </table:table-cell>
          <table:table-cell office:value-type="string" table:style-name="ce11">
            <text:p><text:a xlink:href="http://www.pmf.sc.gov.br/arquivos/arquivos/pdf/05_05_2020_15.05.06.2778d4b68edc14d9c481ed1d42d5c4fb.pdf">SAÚDE - DL - 195/2020</text:a></text:p>
          </table:table-cell>
          <table:table-cell office:value-type="string" table:style-name="ce11">
            <text:p><text:a xlink:href="../Intrumentos%20contratuais/Nota%20de%20Empenho%20n°%20790_2020.pdf">Nota de Empenho nº 790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Saúde</text:p>
          </table:table-cell>
          <table:table-cell office:value-type="string" table:style-name="ce5">
            <text:p>196/2020</text:p>
          </table:table-cell>
          <table:table-cell table:style-name="ce29"/>
          <table:table-cell office:value-type="string" table:style-name="ce6">
            <text:p>ELFORT IMPORTAÇÃO E DISTRIBUIÇÃO DE PROD EIRELI-ME</text:p>
          </table:table-cell>
          <table:table-cell office:value-type="string" table:style-name="ce8">
            <text:p>09.213.849/0001-18</text:p>
          </table:table-cell>
          <table:table-cell office:value-type="string" table:style-name="ce12">
            <text:p>MÁSCARA BICO DE PATO (LAB. e SAMU)</text:p>
          </table:table-cell>
          <table:table-cell office:value-type="string" table:style-name="ce5">
            <text:p>UN</text:p>
          </table:table-cell>
          <table:table-cell office:value-type="float" office:value="20000" table:style-name="ce16">
            <text:p>20.000,00</text:p>
          </table:table-cell>
          <table:table-cell office:value-type="currency" office:value="7.68" table:style-name="ce14">
            <text:p>R$7,68</text:p>
          </table:table-cell>
          <table:table-cell office:value-type="currency" office:value="153600" table:style-name="ce14">
            <text:p>R$153.600,00</text:p>
          </table:table-cell>
          <table:table-cell office:value-type="date" office:date-value="2020-03-18T00:00:00" table:style-name="ce10">
            <text:p>18/03/2020</text:p>
          </table:table-cell>
          <table:table-cell office:value-type="string" table:style-name="ce8">
            <text:p>Imediata</text:p>
          </table:table-cell>
          <table:table-cell office:value-type="string" table:style-name="ce11">
            <text:p><text:a xlink:href="http://www.pmf.sc.gov.br/arquivos/arquivos/pdf/04_05_2020_14.14.07.4682daaa55d3b18023268aef0c1609e4.pdf">SAÚDE - DL - 196/2020</text:a></text:p>
          </table:table-cell>
          <table:table-cell office:value-type="string" table:style-name="ce11">
            <text:p><text:a xlink:href="../Intrumentos%20contratuais/Nota%20de%20Empenho%20n°%20718_2020.pdf">Nota de Empenho nº 718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5" table:style-name="ce38">
            <text:p>Saúde</text:p>
          </table:table-cell>
          <table:table-cell office:value-type="string" table:number-columns-spanned="1" table:number-rows-spanned="5" table:style-name="ce40">
            <text:p>197/2020</text:p>
          </table:table-cell>
          <table:table-cell table:style-name="ce29"/>
          <table:table-cell office:value-type="string" table:number-columns-spanned="1" table:number-rows-spanned="5" table:style-name="ce41">
            <text:p><text:a xlink:href="https://e-gov.betha.com.br/transparencia/01037-051/">GOEDERT LTDA</text:a></text:p>
          </table:table-cell>
          <table:table-cell office:value-type="string" table:number-columns-spanned="1" table:number-rows-spanned="5" table:style-name="ce38">
            <text:p>79.846.465/0001-18</text:p>
          </table:table-cell>
          <table:table-cell office:value-type="string" table:number-columns-spanned="1" table:number-rows-spanned="5" table:style-name="ce40">
            <text:p>MASCARA DESCARTAVEL COM ELASTICO<text:s/></text:p>
          </table:table-cell>
          <table:table-cell office:value-type="string" table:number-columns-spanned="1" table:number-rows-spanned="5" table:style-name="ce38">
            <text:p>UN<text:s/></text:p>
          </table:table-cell>
          <table:table-cell office:value-type="float" office:value="10000" table:number-columns-spanned="1" table:number-rows-spanned="5" table:style-name="ce45">
            <text:p>10.000,00</text:p>
          </table:table-cell>
          <table:table-cell office:value-type="currency" office:value="49" table:number-columns-spanned="1" table:number-rows-spanned="5" table:style-name="ce46">
            <text:p>R$49,00</text:p>
          </table:table-cell>
          <table:table-cell office:value-type="currency" office:value="490000" table:number-columns-spanned="1" table:number-rows-spanned="5" table:style-name="ce46">
            <text:p>R$490.000,00</text:p>
          </table:table-cell>
          <table:table-cell office:value-type="date" office:date-value="2020-04-22T00:00:00" table:number-columns-spanned="1" table:number-rows-spanned="5" table:style-name="ce44">
            <text:p>22/04/2020</text:p>
          </table:table-cell>
          <table:table-cell office:value-type="string" table:number-columns-spanned="1" table:number-rows-spanned="5" table:style-name="ce38">
            <text:p>Imediata</text:p>
          </table:table-cell>
          <table:table-cell office:value-type="string" table:number-columns-spanned="1" table:number-rows-spanned="5" table:style-name="ce43">
            <text:p><text:a xlink:href="http://www.pmf.sc.gov.br/arquivos/arquivos/pdf/06_05_2020_15.13.53.e96c0302c32defdfa1bc70e22b7ee922.pdf">SAÚDE - DL - 197/2020</text:a></text:p>
          </table:table-cell>
          <table:table-cell office:value-type="string" table:style-name="ce11">
            <text:p><text:a xlink:href="../Intrumentos%20contratuais/DL%20197%202020%20✓/Nota%20de%20Empenho%20n°%20722_2020.pdf">Nota de Empenho nº 722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../Intrumentos%20contratuais/DL%20197%202020%20✓/Nota%20de%20Empenho%20n°%20719_2020.pdf">Nota de Empenho n° 719_2020</text:a></text:p>
          </table:table-cell>
          <table:table-cell office:value-type="string" table:style-name="ce33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<text:a xlink:href="../Intrumentos%20contratuais/DL%20197%202020%20✓/Nota%20de%20Empenho%20n°%20721_2020.pdf">Nota de Empenho n° 721_2020</text:a></text:p>
          </table:table-cell>
          <table:table-cell office:value-type="string" table:style-name="ce34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../Intrumentos%20contratuais/DL%20197%202020%20✓/Nota%20de%20Empenho%20n°%20720_2020.pdf">Nota de Empenho n° 720_2020</text:a></text:p>
          </table:table-cell>
          <table:table-cell office:value-type="string" table:style-name="ce33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../Intrumentos%20contratuais/DL%20197%202020%20✓/Nota%20de%20Empenho%20n°%20722_2020.pdf">Nota de Empenho n° 722_2020</text:a></text:p>
          </table:table-cell>
          <table:table-cell office:value-type="string" table:style-name="ce33">
            <text:p>Dispensa <text:s/>de Licitação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Saúde</text:p>
          </table:table-cell>
          <table:table-cell office:value-type="string" table:style-name="ce5">
            <text:p>198/2020</text:p>
          </table:table-cell>
          <table:table-cell table:style-name="ce29"/>
          <table:table-cell office:value-type="string" table:style-name="ce6">
            <text:p>QUIMIDROL COM IND IMP.LTDA.<text:s/></text:p>
          </table:table-cell>
          <table:table-cell office:value-type="string" table:style-name="ce8">
            <text:p>84.704.683/0001-58</text:p>
          </table:table-cell>
          <table:table-cell office:value-type="string" table:style-name="ce12">
            <text:p>ALCOOL GEL GLICERINADO 2% <text:s/>- 70<text:span text:style-name="T1">%</text:span></text:p>
          </table:table-cell>
          <table:table-cell office:value-type="string" table:style-name="ce8">
            <text:p>UN<text:s/></text:p>
          </table:table-cell>
          <table:table-cell office:value-type="float" office:value="3000" table:style-name="ce19">
            <text:p>3.000,00</text:p>
          </table:table-cell>
          <table:table-cell office:value-type="currency" office:value="75" table:style-name="ce9">
            <text:p>R$75,00</text:p>
          </table:table-cell>
          <table:table-cell office:value-type="currency" office:value="225000" table:style-name="ce9">
            <text:p>R$225.000,00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8">
            <text:p>Imediata</text:p>
          </table:table-cell>
          <table:table-cell office:value-type="string" table:style-name="ce11">
            <text:p><text:a xlink:href="http://www.pmf.sc.gov.br/arquivos/arquivos/pdf/05_05_2020_15.06.49.961348779cab04a1462ba4d5366d9120.pdf">SAÚDE - DL - 198/2020</text:a></text:p>
          </table:table-cell>
          <table:table-cell office:value-type="string" table:style-name="ce11">
            <text:p><text:a xlink:href="../Intrumentos%20contratuais/Nota%20de%20Empenho%20n°%20876_2020.pdf">Nota de Empenho nº 876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9">
            <text:p>Saúde</text:p>
          </table:table-cell>
          <table:table-cell office:value-type="string" table:number-columns-spanned="1" table:number-rows-spanned="2" table:style-name="ce40">
            <text:p>199/2020</text:p>
          </table:table-cell>
          <table:table-cell table:style-name="ce29"/>
          <table:table-cell office:value-type="string" table:number-columns-spanned="1" table:number-rows-spanned="2" table:style-name="ce41">
            <text:p>NILSON JOSÉ DUARTE- MEI<text:s/></text:p>
          </table:table-cell>
          <table:table-cell office:value-type="string" table:number-columns-spanned="1" table:number-rows-spanned="2" table:style-name="ce38">
            <text:p>22.895.401/0001-90</text:p>
          </table:table-cell>
          <table:table-cell office:value-type="string" table:style-name="ce12">
            <text:p>AVENTAL CIRURGICO DESCARTÁVEL <text:s/>EM TNT, TAMANHO G</text:p>
          </table:table-cell>
          <table:table-cell office:value-type="string" table:style-name="ce8">
            <text:p>UN<text:s/></text:p>
          </table:table-cell>
          <table:table-cell office:value-type="float" office:value="2500" table:style-name="ce19">
            <text:p>2.500,00</text:p>
          </table:table-cell>
          <table:table-cell office:value-type="currency" office:value="13.9" table:style-name="ce9">
            <text:p>R$13,90</text:p>
          </table:table-cell>
          <table:table-cell office:value-type="currency" office:value="34750" table:style-name="ce9">
            <text:p>R$34.750,00</text:p>
          </table:table-cell>
          <table:table-cell office:value-type="date" office:date-value="2020-03-31T00:00:00" table:number-columns-spanned="1" table:number-rows-spanned="2" table:style-name="ce44">
            <text:p>31/03/2020</text:p>
          </table:table-cell>
          <table:table-cell office:value-type="string" table:number-columns-spanned="1" table:number-rows-spanned="2" table:style-name="ce38">
            <text:p>Imediata</text:p>
          </table:table-cell>
          <table:table-cell office:value-type="string" table:style-name="ce11">
            <text:p><text:a xlink:href="http://www.pmf.sc.gov.br/arquivos/arquivos/pdf/04_05_2020_14.14.48.cae1612278cf65b72a367d57f07799fc.pdf">SAÚDE - DL - 199/2020</text:a></text:p>
          </table:table-cell>
          <table:table-cell office:value-type="string" table:number-columns-spanned="1" table:number-rows-spanned="2" table:style-name="ce43">
            <text:p><text:a xlink:href="../Intrumentos%20contratuais/Nota%20de%20Empenho%20n°%20799_2020.pdf">Nota de Empenho nº 799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AVENTAL CIRURGICO DESCARTÁVEL <text:s/>EM TNT, TAMANHO M</text:p>
          </table:table-cell>
          <table:table-cell office:value-type="string" table:style-name="ce8">
            <text:p>UN<text:s/></text:p>
          </table:table-cell>
          <table:table-cell office:value-type="float" office:value="2500" table:style-name="ce19">
            <text:p>2.500,00</text:p>
          </table:table-cell>
          <table:table-cell office:value-type="currency" office:value="13.9" table:style-name="ce9">
            <text:p>R$13,90</text:p>
          </table:table-cell>
          <table:table-cell office:value-type="currency" office:value="34750" table:style-name="ce9">
            <text:p>R$34.750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14.48.cae1612278cf65b72a367d57f07799fc.pdf">SAÚDE - DL - 199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Saúde</text:p>
          </table:table-cell>
          <table:table-cell office:value-type="string" table:style-name="ce5">
            <text:p>200/2020</text:p>
          </table:table-cell>
          <table:table-cell table:style-name="ce29"/>
          <table:table-cell office:value-type="string" table:style-name="ce6">
            <text:p>CRISTÁLIA PRODUTOS QUÍMICOS FARMACÊUTICOS LTDA.<text:s/></text:p>
          </table:table-cell>
          <table:table-cell office:value-type="string" table:style-name="ce8">
            <text:p>44.734.671/0001-51</text:p>
          </table:table-cell>
          <table:table-cell office:value-type="string" table:style-name="ce17">
            <text:p>DEXTROCETAMINA, CLORIDRATO 50MG/ML INJ. AMPOLA 10ML<text:s/></text:p>
          </table:table-cell>
          <table:table-cell office:value-type="string" table:style-name="ce8">
            <text:p>AMP<text:s/></text:p>
          </table:table-cell>
          <table:table-cell office:value-type="float" office:value="700" table:style-name="ce8">
            <text:p>700</text:p>
          </table:table-cell>
          <table:table-cell office:value-type="currency" office:value="68.430000000000007" table:style-name="ce9">
            <text:p>R$68,43</text:p>
          </table:table-cell>
          <table:table-cell office:value-type="currency" office:value="47901" table:style-name="ce9">
            <text:p>R$47.901,00</text:p>
          </table:table-cell>
          <table:table-cell office:value-type="date" office:date-value="2020-04-03T00:00:00" table:style-name="ce10">
            <text:p>03/04/2020</text:p>
          </table:table-cell>
          <table:table-cell office:value-type="string" table:style-name="ce8">
            <text:p>Imediata</text:p>
          </table:table-cell>
          <table:table-cell office:value-type="string" table:style-name="ce11">
            <text:p><text:a xlink:href="http://www.pmf.sc.gov.br/arquivos/arquivos/pdf/04_05_2020_14.15.31.02e1c409ebedd033f669266f9f6fce70.pdf">SAÚDE - DL - 200/2020</text:a></text:p>
          </table:table-cell>
          <table:table-cell office:value-type="string" table:style-name="ce11">
            <text:p><text:a xlink:href="../Intrumentos%20contratuais/Nota%20de%20Empenho%20n°%20857_2020.pdf">Nota de Empenho nº 857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9">
            <text:p>Saúde</text:p>
          </table:table-cell>
          <table:table-cell office:value-type="string" table:number-columns-spanned="1" table:number-rows-spanned="2" table:style-name="ce40">
            <text:p>201/2020</text:p>
          </table:table-cell>
          <table:table-cell table:style-name="ce29"/>
          <table:table-cell office:value-type="string" table:number-columns-spanned="1" table:number-rows-spanned="2" table:style-name="ce41">
            <text:p>OLIMED MATERIAL HOSPITALAR LTDA.<text:s/></text:p>
          </table:table-cell>
          <table:table-cell office:value-type="string" table:number-columns-spanned="1" table:number-rows-spanned="2" table:style-name="ce38">
            <text:p>03.033.589/0001-12</text:p>
          </table:table-cell>
          <table:table-cell office:value-type="string" table:style-name="ce12">
            <text:p>MASCARA DESCARTAVEL COM ELASTICO<text:s/></text:p>
          </table:table-cell>
          <table:table-cell office:value-type="string" table:style-name="ce8">
            <text:p>UN<text:s/></text:p>
          </table:table-cell>
          <table:table-cell office:value-type="float" office:value="300" table:style-name="ce8">
            <text:p>300</text:p>
          </table:table-cell>
          <table:table-cell office:value-type="currency" office:value="70" table:style-name="ce9">
            <text:p>R$70,00</text:p>
          </table:table-cell>
          <table:table-cell office:value-type="currency" office:value="21000" table:style-name="ce9">
            <text:p>R$21.000,00</text:p>
          </table:table-cell>
          <table:table-cell office:value-type="date" office:date-value="2020-03-16T00:00:00" table:number-columns-spanned="1" table:number-rows-spanned="2" table:style-name="ce44">
            <text:p>16/03/2020</text:p>
          </table:table-cell>
          <table:table-cell office:value-type="string" table:number-columns-spanned="1" table:number-rows-spanned="2" table:style-name="ce38">
            <text:p>Imediata</text:p>
          </table:table-cell>
          <table:table-cell office:value-type="string" table:style-name="ce11">
            <text:p><text:a xlink:href="http://www.pmf.sc.gov.br/arquivos/arquivos/pdf/04_05_2020_14.16.21.f4551ba81d47bba58c15207b9d924099.pdf">SAÚDE - DL - 201/2020</text:a></text:p>
          </table:table-cell>
          <table:table-cell office:value-type="string" table:number-columns-spanned="1" table:number-rows-spanned="2" table:style-name="ce43">
            <text:p><text:a xlink:href="../Intrumentos%20contratuais/Nota%20de%20Empenho%20n°%20701_2020.pdf">Nota de Empenho nº 701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MÁSCARA DESCARTÁVEL ODONTO COM TIRAS</text:p>
          </table:table-cell>
          <table:table-cell office:value-type="string" table:style-name="ce8">
            <text:p>UN<text:s/></text:p>
          </table:table-cell>
          <table:table-cell office:value-type="float" office:value="300" table:style-name="ce8">
            <text:p>300</text:p>
          </table:table-cell>
          <table:table-cell office:value-type="currency" office:value="70" table:style-name="ce9">
            <text:p>R$70,00</text:p>
          </table:table-cell>
          <table:table-cell office:value-type="currency" office:value="21000" table:style-name="ce9">
            <text:p>R$21.000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16.21.f4551ba81d47bba58c15207b9d924099.pdf">SAÚDE - DL - 201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Saúde</text:p>
          </table:table-cell>
          <table:table-cell office:value-type="string" table:style-name="ce5">
            <text:p>202/2020</text:p>
          </table:table-cell>
          <table:table-cell table:style-name="ce29"/>
          <table:table-cell office:value-type="string" table:style-name="ce6">
            <text:p>PKB PRODUTOS QUIMICOS LTDA - EPP<text:s/></text:p>
          </table:table-cell>
          <table:table-cell office:value-type="string" table:style-name="ce8">
            <text:p>01.648.513/0001-76</text:p>
          </table:table-cell>
          <table:table-cell office:value-type="string" table:style-name="ce12">
            <text:p>ALCOOL GEL GLICERINADO2% - 70% - 500 G</text:p>
          </table:table-cell>
          <table:table-cell office:value-type="string" table:style-name="ce5">
            <text:p>UN</text:p>
          </table:table-cell>
          <table:table-cell office:value-type="float" office:value="3000" table:style-name="ce16">
            <text:p>3.000,00</text:p>
          </table:table-cell>
          <table:table-cell office:value-type="currency" office:value="11.7" table:style-name="ce14">
            <text:p>R$11,70</text:p>
          </table:table-cell>
          <table:table-cell office:value-type="currency" office:value="35100" table:style-name="ce14">
            <text:p>R$35.100,00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8">
            <text:p>Imediata</text:p>
          </table:table-cell>
          <table:table-cell office:value-type="string" table:style-name="ce11">
            <text:p><text:a xlink:href="http://www.pmf.sc.gov.br/arquivos/arquivos/pdf/04_05_2020_14.19.50.b48f4ae00e8044d0bb22c4cb25ff27ad.pdf">SAÚDE - DL - 202/2020</text:a></text:p>
          </table:table-cell>
          <table:table-cell office:value-type="string" table:style-name="ce11">
            <text:p><text:a xlink:href="../Intrumentos%20contratuais/Nota%20de%20Empenho%20n°%20881_2020.pdf">Nota de Empenho nº 881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9">
            <text:p>Saúde</text:p>
          </table:table-cell>
          <table:table-cell office:value-type="string" table:number-columns-spanned="1" table:number-rows-spanned="4" table:style-name="ce40">
            <text:p>203/2020</text:p>
          </table:table-cell>
          <table:table-cell table:style-name="ce29"/>
          <table:table-cell office:value-type="string" table:number-columns-spanned="1" table:number-rows-spanned="4" table:style-name="ce41">
            <text:p><text:a xlink:href="https://e-gov.betha.com.br/transparencia/01037-051/">G.GIRARDI COMERCIO DE PRODUTOS FARMACEUTICOS</text:a></text:p>
          </table:table-cell>
          <table:table-cell office:value-type="string" table:number-columns-spanned="1" table:number-rows-spanned="4" table:style-name="ce40">
            <text:p>30.090.371/0001-72</text:p>
          </table:table-cell>
          <table:table-cell office:value-type="string" table:style-name="ce12">
            <text:p>LUVA PARA PROCEDIMENTO TAMANHO EXTRA PEQUENO CAIXA</text:p>
          </table:table-cell>
          <table:table-cell office:value-type="string" table:style-name="ce5">
            <text:p>CAX</text:p>
          </table:table-cell>
          <table:table-cell office:value-type="float" office:value="50" table:style-name="ce5">
            <text:p>50</text:p>
          </table:table-cell>
          <table:table-cell office:value-type="currency" office:value="32" table:style-name="ce14">
            <text:p>R$32,00</text:p>
          </table:table-cell>
          <table:table-cell office:value-type="currency" office:value="1600" table:style-name="ce14">
            <text:p>R$1.600,00</text:p>
          </table:table-cell>
          <table:table-cell office:value-type="date" office:date-value="2020-04-14T00:00:00" table:number-columns-spanned="1" table:number-rows-spanned="4" table:style-name="ce44">
            <text:p>14/04/2020</text:p>
          </table:table-cell>
          <table:table-cell office:value-type="string" table:number-columns-spanned="1" table:number-rows-spanned="4" table:style-name="ce38">
            <text:p>Imediata</text:p>
          </table:table-cell>
          <table:table-cell office:value-type="string" table:style-name="ce11">
            <text:p><text:a xlink:href="http://www.pmf.sc.gov.br/arquivos/arquivos/pdf/04_05_2020_14.17.19.a978990cb7ac5013b8751485613649ca.pdf">SAÚDE - DL - 203/2020</text:a></text:p>
          </table:table-cell>
          <table:table-cell office:value-type="string" table:number-columns-spanned="1" table:number-rows-spanned="4" table:style-name="ce43">
            <text:p><text:a xlink:href="../Intrumentos%20contratuais/Nota%20de%20Empenho%20n°%20888_2020.pdf">Nota de Empenho nº 889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LUVA PARA PROCEDIMENTO TAMANHO GRANDE CAIXA</text:p>
          </table:table-cell>
          <table:table-cell office:value-type="string" table:style-name="ce5">
            <text:p>CAX</text:p>
          </table:table-cell>
          <table:table-cell office:value-type="float" office:value="21" table:style-name="ce5">
            <text:p>21</text:p>
          </table:table-cell>
          <table:table-cell office:value-type="currency" office:value="32" table:style-name="ce14">
            <text:p>R$32,00</text:p>
          </table:table-cell>
          <table:table-cell office:value-type="currency" office:value="672" table:style-name="ce14">
            <text:p>R$672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17.19.a978990cb7ac5013b8751485613649ca.pdf">SAÚDE - DL - 203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LUVA PARA PROCEDIMENTO TAMANHO MÉDIO CAIXA</text:p>
          </table:table-cell>
          <table:table-cell office:value-type="string" table:style-name="ce5">
            <text:p>CAX</text:p>
          </table:table-cell>
          <table:table-cell office:value-type="float" office:value="50" table:style-name="ce5">
            <text:p>50</text:p>
          </table:table-cell>
          <table:table-cell office:value-type="currency" office:value="32" table:style-name="ce14">
            <text:p>R$32,00</text:p>
          </table:table-cell>
          <table:table-cell office:value-type="currency" office:value="1600" table:style-name="ce14">
            <text:p>R$1.600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17.19.a978990cb7ac5013b8751485613649ca.pdf">SAÚDE - DL - 203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LUVA PARA PROCEDIMENTO TAMANHO PEQUENO CAIXA</text:p>
          </table:table-cell>
          <table:table-cell office:value-type="string" table:style-name="ce5">
            <text:p>CAX</text:p>
          </table:table-cell>
          <table:table-cell office:value-type="float" office:value="42" table:style-name="ce5">
            <text:p>42</text:p>
          </table:table-cell>
          <table:table-cell office:value-type="currency" office:value="32" table:style-name="ce14">
            <text:p>R$32,00</text:p>
          </table:table-cell>
          <table:table-cell office:value-type="currency" office:value="1344" table:style-name="ce14">
            <text:p>R$1.344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17.19.a978990cb7ac5013b8751485613649ca.pdf">SAÚDE - DL - 203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6" table:style-name="ce39">
            <text:p>Saúde</text:p>
          </table:table-cell>
          <table:table-cell office:value-type="string" table:number-columns-spanned="1" table:number-rows-spanned="6" table:style-name="ce40">
            <text:p>204/2020</text:p>
          </table:table-cell>
          <table:table-cell table:style-name="ce29"/>
          <table:table-cell office:value-type="string" table:number-columns-spanned="1" table:number-rows-spanned="6" table:style-name="ce41">
            <text:p><text:a xlink:href="https://e-gov.betha.com.br/transparencia/01037-051/">G.GIRARDI COMERCIO DE PRODUTOS FARMACEUTICOS</text:a></text:p>
          </table:table-cell>
          <table:table-cell office:value-type="string" table:number-columns-spanned="1" table:number-rows-spanned="6" table:style-name="ce40">
            <text:p>30.090.371/0001-72</text:p>
          </table:table-cell>
          <table:table-cell office:value-type="string" table:style-name="ce12">
            <text:p>LUVA DE VINIL TAMANHO G<text:s/></text:p>
          </table:table-cell>
          <table:table-cell office:value-type="string" table:style-name="ce8">
            <text:p>CAX<text:s/></text:p>
          </table:table-cell>
          <table:table-cell office:value-type="float" office:value="20" table:style-name="ce8">
            <text:p>20</text:p>
          </table:table-cell>
          <table:table-cell office:value-type="currency" office:value="32" table:style-name="ce9">
            <text:p>R$32,00</text:p>
          </table:table-cell>
          <table:table-cell office:value-type="currency" office:value="640" table:style-name="ce9">
            <text:p>R$640,00</text:p>
          </table:table-cell>
          <table:table-cell office:value-type="date" office:date-value="2020-04-14T00:00:00" table:number-columns-spanned="1" table:number-rows-spanned="6" table:style-name="ce44">
            <text:p>14/04/2020</text:p>
          </table:table-cell>
          <table:table-cell office:value-type="string" table:number-columns-spanned="1" table:number-rows-spanned="6" table:style-name="ce38">
            <text:p>Imediata</text:p>
          </table:table-cell>
          <table:table-cell office:value-type="string" table:style-name="ce11">
            <text:p><text:a xlink:href="http://www.pmf.sc.gov.br/arquivos/arquivos/pdf/04_05_2020_14.18.08.135ee87f07f33a755c7c434967ef1cb3.pdf">SAÚDE - DL - 204/2020</text:a></text:p>
          </table:table-cell>
          <table:table-cell office:value-type="string" table:number-columns-spanned="1" table:number-rows-spanned="6" table:style-name="ce43">
            <text:p><text:a xlink:href="../Intrumentos%20contratuais/Nota%20de%20Empenho%20n°%20888_2020.pdf">Nota de Empenho nº 888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LUVA DE VINIL TAMANHO M<text:s/></text:p>
          </table:table-cell>
          <table:table-cell office:value-type="string" table:style-name="ce8">
            <text:p>CAX<text:s/></text:p>
          </table:table-cell>
          <table:table-cell office:value-type="float" office:value="36" table:style-name="ce8">
            <text:p>36</text:p>
          </table:table-cell>
          <table:table-cell office:value-type="currency" office:value="32" table:style-name="ce9">
            <text:p>R$32,00</text:p>
          </table:table-cell>
          <table:table-cell office:value-type="currency" office:value="1152" table:style-name="ce9">
            <text:p>R$1.152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18.08.135ee87f07f33a755c7c434967ef1cb3.pdf">SAÚDE - DL - 204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LUVA DE VINIL TAMANHO P<text:s/></text:p>
          </table:table-cell>
          <table:table-cell office:value-type="string" table:style-name="ce8">
            <text:p>CAX<text:s/></text:p>
          </table:table-cell>
          <table:table-cell office:value-type="float" office:value="30" table:style-name="ce8">
            <text:p>30</text:p>
          </table:table-cell>
          <table:table-cell office:value-type="currency" office:value="32" table:style-name="ce9">
            <text:p>R$32,00</text:p>
          </table:table-cell>
          <table:table-cell office:value-type="currency" office:value="960" table:style-name="ce9">
            <text:p>R$960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18.08.135ee87f07f33a755c7c434967ef1cb3.pdf">SAÚDE - DL - 204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LUVA DE VINIL TAMANHO PEQUENO (P)<text:s/></text:p>
          </table:table-cell>
          <table:table-cell office:value-type="string" table:style-name="ce8">
            <text:p>CAX<text:s/></text:p>
          </table:table-cell>
          <table:table-cell office:value-type="float" office:value="50" table:style-name="ce8">
            <text:p>50</text:p>
          </table:table-cell>
          <table:table-cell office:value-type="currency" office:value="32" table:style-name="ce9">
            <text:p>R$32,00</text:p>
          </table:table-cell>
          <table:table-cell office:value-type="currency" office:value="1600" table:style-name="ce9">
            <text:p>R$1.600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18.08.135ee87f07f33a755c7c434967ef1cb3.pdf">SAÚDE - DL - 204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LUVA PARA PROCEDIMENTO NÍTRILICA G (PARA CEO E UPA)<text:s/></text:p>
          </table:table-cell>
          <table:table-cell office:value-type="string" table:style-name="ce8">
            <text:p>CAX<text:s/></text:p>
          </table:table-cell>
          <table:table-cell office:value-type="float" office:value="52" table:style-name="ce8">
            <text:p>52</text:p>
          </table:table-cell>
          <table:table-cell office:value-type="currency" office:value="32" table:style-name="ce9">
            <text:p>R$32,00</text:p>
          </table:table-cell>
          <table:table-cell office:value-type="currency" office:value="1664" table:style-name="ce9">
            <text:p>R$1.664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18.08.135ee87f07f33a755c7c434967ef1cb3.pdf">SAÚDE - DL - 204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LUVA PARA PROCEDIMENTO NÍTRILICA M (PARA CEO E UPA)<text:s/></text:p>
          </table:table-cell>
          <table:table-cell office:value-type="string" table:style-name="ce8">
            <text:p>CAX<text:s/></text:p>
          </table:table-cell>
          <table:table-cell office:value-type="float" office:value="52" table:style-name="ce8">
            <text:p>52</text:p>
          </table:table-cell>
          <table:table-cell office:value-type="currency" office:value="32" table:style-name="ce9">
            <text:p>R$32,00</text:p>
          </table:table-cell>
          <table:table-cell office:value-type="currency" office:value="1664" table:style-name="ce9">
            <text:p>R$1.664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18.08.135ee87f07f33a755c7c434967ef1cb3.pdf">SAÚDE - DL - 204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9">
            <text:p>Saúde</text:p>
          </table:table-cell>
          <table:table-cell office:value-type="string" table:number-columns-spanned="1" table:number-rows-spanned="2" table:style-name="ce40">
            <text:p>205/2020</text:p>
          </table:table-cell>
          <table:table-cell table:style-name="ce29"/>
          <table:table-cell office:value-type="string" table:number-columns-spanned="1" table:number-rows-spanned="2" table:style-name="ce41">
            <text:p><text:a xlink:href="https://e-gov.betha.com.br/transparencia/01037-051/">RIGEL COMERCIO E SERVIÇOS LTDA ME</text:a></text:p>
          </table:table-cell>
          <table:table-cell office:value-type="string" table:number-columns-spanned="1" table:number-rows-spanned="2" table:style-name="ce40">
            <text:p>18.855.990/0001-05</text:p>
          </table:table-cell>
          <table:table-cell office:value-type="string" table:style-name="ce12">
            <text:p>AVENTAL CIRURGICO DESCARTÁVEL TAMANHO G</text:p>
          </table:table-cell>
          <table:table-cell office:value-type="string" table:style-name="ce5">
            <text:p>UN</text:p>
          </table:table-cell>
          <table:table-cell office:value-type="float" office:value="25000" table:style-name="ce16">
            <text:p>25.000,00</text:p>
          </table:table-cell>
          <table:table-cell office:value-type="currency" office:value="14.2" table:style-name="ce14">
            <text:p>R$14,20</text:p>
          </table:table-cell>
          <table:table-cell office:value-type="currency" office:value="355000" table:style-name="ce14">
            <text:p>R$355.000,00</text:p>
          </table:table-cell>
          <table:table-cell office:value-type="date" office:date-value="2020-04-14T00:00:00" table:number-columns-spanned="1" table:number-rows-spanned="2" table:style-name="ce44">
            <text:p>14/04/2020</text:p>
          </table:table-cell>
          <table:table-cell office:value-type="string" table:number-columns-spanned="1" table:number-rows-spanned="2" table:style-name="ce38">
            <text:p>Imediata</text:p>
          </table:table-cell>
          <table:table-cell office:value-type="string" table:style-name="ce11">
            <text:p><text:a xlink:href="http://www.pmf.sc.gov.br/arquivos/arquivos/pdf/04_05_2020_14.11.24.f9f5ea5ba2f2b9510515fdf426e0e5ed.pdf">SAÚDE - DL - 205/2020</text:a></text:p>
          </table:table-cell>
          <table:table-cell office:value-type="string" table:number-columns-spanned="1" table:number-rows-spanned="2" table:style-name="ce43">
            <text:p><text:a xlink:href="../Intrumentos%20contratuais/Nota%20de%20Empenho%20n°%20887_2020.pdf">Nota de Empenho nº 887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AVENTAL CIRURGICO DESCARTÁVEL TAMANHO M</text:p>
          </table:table-cell>
          <table:table-cell office:value-type="string" table:style-name="ce5">
            <text:p>UN</text:p>
          </table:table-cell>
          <table:table-cell office:value-type="float" office:value="25000" table:style-name="ce16">
            <text:p>25.000,00</text:p>
          </table:table-cell>
          <table:table-cell office:value-type="currency" office:value="14.2" table:style-name="ce14">
            <text:p>R$14,20</text:p>
          </table:table-cell>
          <table:table-cell office:value-type="currency" office:value="355000" table:style-name="ce14">
            <text:p>R$355.000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04_05_2020_14.11.24.f9f5ea5ba2f2b9510515fdf426e0e5ed.pdf">SAÚDE - DL - 205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Saúde</text:p>
          </table:table-cell>
          <table:table-cell office:value-type="string" table:style-name="ce5">
            <text:p>210/2020</text:p>
          </table:table-cell>
          <table:table-cell table:style-name="ce29"/>
          <table:table-cell office:value-type="string" table:style-name="ce6">
            <text:p>OXIGENIO PALHOÇA COMERCIO DE GASES ATMOSFERICOS E<text:s/></text:p>
          </table:table-cell>
          <table:table-cell office:value-type="string" table:style-name="ce8">
            <text:p>22.337.051/0001-46</text:p>
          </table:table-cell>
          <table:table-cell office:value-type="string" table:style-name="ce18">
            <text:p>FORNECIMENTO DE GÁS MEDICINAL PARA MANUTENÇÃO DOS SERVIÇOS PRESTADOS NA ATENÇÃO PRIMÁRIA, CENTROS DE SAÚDE, UPAS, POLICLÍNICAS E SAMU</text:p>
          </table:table-cell>
          <table:table-cell office:value-type="string" table:style-name="ce8">
            <text:p>UN<text:s/></text:p>
          </table:table-cell>
          <table:table-cell office:value-type="float" office:value="2640" table:style-name="ce19">
            <text:p>2.640,00</text:p>
          </table:table-cell>
          <table:table-cell office:value-type="currency" office:value="24" table:style-name="ce9">
            <text:p>R$24,00</text:p>
          </table:table-cell>
          <table:table-cell office:value-type="currency" office:value="63360" table:style-name="ce9">
            <text:p>R$63.360,00</text:p>
          </table:table-cell>
          <table:table-cell office:value-type="date" office:date-value="2020-04-22T00:00:00" table:style-name="ce10">
            <text:p>22/04/2020</text:p>
          </table:table-cell>
          <table:table-cell office:value-type="string" table:style-name="ce8">
            <text:p>Até 6 meses</text:p>
          </table:table-cell>
          <table:table-cell office:value-type="string" table:style-name="ce11">
            <text:p><text:a xlink:href="http://www.pmf.sc.gov.br/arquivos/arquivos/pdf/15_05_2020_20.59.41.dd5dc1505492e7c04287e8798e046f99.pdf">SAÚDE - DL - 210/2020</text:a></text:p>
          </table:table-cell>
          <table:table-cell office:value-type="string" table:style-name="ce11">
            <text:p><text:a xlink:href="../Intrumentos%20contratuais/Contrato%20347_FMS_2020.pdf">Contrato nº 347/FMS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9">
            <text:p>Saúde</text:p>
          </table:table-cell>
          <table:table-cell office:value-type="string" table:number-columns-spanned="1" table:number-rows-spanned="4" table:style-name="ce40">
            <text:p>211/2020</text:p>
          </table:table-cell>
          <table:table-cell table:style-name="ce29"/>
          <table:table-cell office:value-type="string" table:number-columns-spanned="1" table:number-rows-spanned="4" table:style-name="ce41">
            <text:p>LUA TUR TURISMO EIRELI - EPP<text:s/></text:p>
          </table:table-cell>
          <table:table-cell office:value-type="string" table:number-columns-spanned="1" table:number-rows-spanned="4" table:style-name="ce38">
            <text:p>04.047.851/0001-40</text:p>
          </table:table-cell>
          <table:table-cell office:value-type="string" table:style-name="ce18">
            <text:p><text:s/>LOCAÇÃO DE VEÍCULOS TIPO SEDAN – SEM MOTORISTA - EXECUTIVO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311" table:style-name="ce14">
            <text:p>R$311,00</text:p>
          </table:table-cell>
          <table:table-cell office:value-type="currency" office:value="6220" table:style-name="ce14">
            <text:p>R$6.220,00</text:p>
          </table:table-cell>
          <table:table-cell office:value-type="date" office:date-value="2020-05-07T00:00:00" table:number-columns-spanned="1" table:number-rows-spanned="4" table:style-name="ce44">
            <text:p>07/05/2020</text:p>
          </table:table-cell>
          <table:table-cell office:value-type="string" table:number-columns-spanned="1" table:number-rows-spanned="4" table:style-name="ce38">
            <text:p>Até 6 meses</text:p>
          </table:table-cell>
          <table:table-cell office:value-type="string" table:style-name="ce11">
            <text:p><text:a xlink:href="http://www.pmf.sc.gov.br/arquivos/arquivos/pdf/15_05_2020_21.00.23.5114ddf261cde7c0aa3191706b2aab0c.pdf">SAÚDE - DL - 211/2020</text:a></text:p>
          </table:table-cell>
          <table:table-cell office:value-type="string" table:number-columns-spanned="1" table:number-rows-spanned="4" table:style-name="ce43">
            <text:p><text:a xlink:href="../Intrumentos%20contratuais/Contrato%20373_FMS_2020.pdf">Contrato nº 373/FMS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29">
            <text:p><text:s/>Transporte de servidores das <text:s/>unidades de saúde <text:s/>para aplicação dos testes para COVID-19 em domicilio e vacinaçao contra a gripe em pontos estrategicos do Municipio, propiciando o distanciamento social e o cuidado de não propagaçao do virus</text:p>
          </table:table-cell>
          <table:covered-table-cell/>
          <table:covered-table-cell/>
          <table:table-cell office:value-type="string" table:style-name="ce17">
            <text:p><text:s/>LOCAÇÃO DE VEÍCULOS TIPO SEDAN SEDAN – COM MOTORISTA - EXECUTIVO</text:p>
          </table:table-cell>
          <table:table-cell office:value-type="string" table:style-name="ce5">
            <text:p>UN</text:p>
          </table:table-cell>
          <table:table-cell office:value-type="float" office:value="40" table:style-name="ce5">
            <text:p>40</text:p>
          </table:table-cell>
          <table:table-cell office:value-type="currency" office:value="450" table:style-name="ce14">
            <text:p>R$450,00</text:p>
          </table:table-cell>
          <table:table-cell office:value-type="currency" office:value="18000" table:style-name="ce14">
            <text:p>R$18.000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15_05_2020_21.00.23.5114ddf261cde7c0aa3191706b2aab0c.pdf">SAÚDE - DL - 211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<text:s/>LOCAÇÃO DE VEÍCULOS TIPO VAN – 15 LUGARES – COM MOTORISTA - SPRINT OU SIMILAR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700" table:style-name="ce14">
            <text:p>R$700,00</text:p>
          </table:table-cell>
          <table:table-cell office:value-type="currency" office:value="14000" table:style-name="ce14">
            <text:p>R$14.000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15_05_2020_21.00.23.5114ddf261cde7c0aa3191706b2aab0c.pdf">SAÚDE - DL - 211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<text:s/>LOCAÇÃO DE VEÍCULOS TIPO MICRO ÔNIBUS – COM MOTORISTA</text:p>
          </table:table-cell>
          <table:table-cell office:value-type="string" table:style-name="ce5">
            <text:p>UN</text:p>
          </table:table-cell>
          <table:table-cell office:value-type="float" office:value="5" table:style-name="ce5">
            <text:p>5</text:p>
          </table:table-cell>
          <table:table-cell office:value-type="currency" office:value="1000" table:style-name="ce14">
            <text:p>R$1.000,00</text:p>
          </table:table-cell>
          <table:table-cell office:value-type="currency" office:value="5000" table:style-name="ce14">
            <text:p>R$5.000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15_05_2020_21.00.23.5114ddf261cde7c0aa3191706b2aab0c.pdf">SAÚDE - DL - 211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Saúde</text:p>
          </table:table-cell>
          <table:table-cell office:value-type="string" table:style-name="ce5">
            <text:p>212/2020</text:p>
          </table:table-cell>
          <table:table-cell table:style-name="ce29"/>
          <table:table-cell office:value-type="string" table:style-name="ce6">
            <text:p><text:a xlink:href="https://e-gov.betha.com.br/transparencia/01037-051/">ZEUS DO BRASIL LTDA</text:a></text:p>
          </table:table-cell>
          <table:table-cell office:value-type="string" table:style-name="ce5">
            <text:p>82.699.588/0009-35</text:p>
          </table:table-cell>
          <table:table-cell office:value-type="string" table:style-name="ce12">
            <text:p>MACACÕES TERMO SELADOS <text:s/>DE USO DO CORPO DE BOMBEIROS</text:p>
          </table:table-cell>
          <table:table-cell office:value-type="string" table:style-name="ce5">
            <text:p>UN</text:p>
          </table:table-cell>
          <table:table-cell office:value-type="float" office:value="30" table:style-name="ce5">
            <text:p>30</text:p>
          </table:table-cell>
          <table:table-cell office:value-type="currency" office:value="82.6" table:style-name="ce14">
            <text:p>R$82,60</text:p>
          </table:table-cell>
          <table:table-cell office:value-type="currency" office:value="2478" table:style-name="ce14">
            <text:p>R$2.478,00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8">
            <text:p>Imediata</text:p>
          </table:table-cell>
          <table:table-cell office:value-type="string" table:style-name="ce11">
            <text:p><text:a xlink:href="http://www.pmf.sc.gov.br/arquivos/arquivos/pdf/06_05_2020_15.12.09.ea072fca48be9146c4290ac53217a081.pdf">SAÚDE - DL - 212/2020</text:a></text:p>
          </table:table-cell>
          <table:table-cell office:value-type="string" table:style-name="ce11">
            <text:p><text:a xlink:href="../Intrumentos%20contratuais/Nota%20de%20Empenho%20n°%20907_2020.pdf">Nota de Empenho nº 907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Saúde</text:p>
          </table:table-cell>
          <table:table-cell office:value-type="string" table:style-name="ce5">
            <text:p>220/2020</text:p>
          </table:table-cell>
          <table:table-cell table:style-name="ce29"/>
          <table:table-cell office:value-type="string" table:style-name="ce6">
            <text:p><text:a xlink:href="https://e-gov.betha.com.br/transparencia/01037-051/">ELFORT IMPORTAÇÃO E DISTRIBUIÇÃO DE PROD EIRELI-ME</text:a></text:p>
          </table:table-cell>
          <table:table-cell office:value-type="string" table:style-name="ce5">
            <text:p>09.213.849/0001-18</text:p>
          </table:table-cell>
          <table:table-cell office:value-type="string" table:style-name="ce12">
            <text:p>AVENTAL CIRURGICO DESCARTÁVEL TAM UNICO TNT 40GR/M²</text:p>
          </table:table-cell>
          <table:table-cell office:value-type="string" table:style-name="ce5">
            <text:p>UN</text:p>
          </table:table-cell>
          <table:table-cell office:value-type="float" office:value="100000" table:style-name="ce16">
            <text:p>100.000,00</text:p>
          </table:table-cell>
          <table:table-cell office:value-type="currency" office:value="11.9" table:style-name="ce14">
            <text:p>R$11,90</text:p>
          </table:table-cell>
          <table:table-cell office:value-type="currency" office:value="1190000" table:style-name="ce14">
            <text:p>R$1.190.000,00</text:p>
          </table:table-cell>
          <table:table-cell office:value-type="date" office:date-value="2020-04-20T00:00:00" table:style-name="ce15">
            <text:p>20/04/2020</text:p>
          </table:table-cell>
          <table:table-cell office:value-type="string" table:style-name="ce8">
            <text:p>Imediata</text:p>
          </table:table-cell>
          <table:table-cell office:value-type="string" table:style-name="ce11">
            <text:p><text:a xlink:href="http://www.pmf.sc.gov.br/arquivos/arquivos/pdf/13_05_2020_22.02.43.74366ec825bf7bb995d11f8754cb250b.pdf">SAÚDE - DL - 220/2020</text:a></text:p>
          </table:table-cell>
          <table:table-cell office:value-type="string" table:style-name="ce11">
            <text:p><text:a xlink:href="../Intrumentos%20contratuais/Nota%20de%20Empenho%20n°%20910_2020.pdf">Nota de Empenho nº 910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9">
            <text:p>Saúde</text:p>
          </table:table-cell>
          <table:table-cell office:value-type="string" table:number-columns-spanned="1" table:number-rows-spanned="3" table:style-name="ce40">
            <text:p>222/2020</text:p>
          </table:table-cell>
          <table:table-cell table:style-name="ce29"/>
          <table:table-cell office:value-type="string" table:number-columns-spanned="1" table:number-rows-spanned="3" table:style-name="ce41">
            <text:p><text:a xlink:href="https://e-gov.betha.com.br/transparencia/01037-051/">M.DIAS COMERCIO DE PRODUTOS HOSPITALARES EIRELI ME</text:a></text:p>
          </table:table-cell>
          <table:table-cell office:value-type="string" table:number-columns-spanned="1" table:number-rows-spanned="3" table:style-name="ce40">
            <text:p>14.461.796/0001-94</text:p>
          </table:table-cell>
          <table:table-cell office:value-type="string" table:style-name="ce12">
            <text:p>AVENTAL CIRURGICO DES. IMPERMEAVEL, TNT GRAMATURA DE 50 g/m²</text:p>
          </table:table-cell>
          <table:table-cell office:value-type="string" table:style-name="ce5">
            <text:p>UN</text:p>
          </table:table-cell>
          <table:table-cell office:value-type="float" office:value="15000" table:style-name="ce16">
            <text:p>15.000,00</text:p>
          </table:table-cell>
          <table:table-cell office:value-type="currency" office:value="16.899999999999999" table:style-name="ce14">
            <text:p>R$16,90</text:p>
          </table:table-cell>
          <table:table-cell office:value-type="currency" office:value="253500" table:style-name="ce14">
            <text:p>R$253.500,00</text:p>
          </table:table-cell>
          <table:table-cell office:value-type="date" office:date-value="2020-04-20T00:00:00" table:number-columns-spanned="1" table:number-rows-spanned="3" table:style-name="ce42">
            <text:p>20/04/2020</text:p>
          </table:table-cell>
          <table:table-cell office:value-type="string" table:number-columns-spanned="1" table:number-rows-spanned="3" table:style-name="ce38">
            <text:p>Imediata</text:p>
          </table:table-cell>
          <table:table-cell office:value-type="string" table:style-name="ce11">
            <text:p><text:a xlink:href="http://www.pmf.sc.gov.br/arquivos/arquivos/pdf/13_05_2020_22.03.31.7ca452080bf4b9a9c60be3802076d109.pdf">SAÚDE - DL - 222/2020</text:a></text:p>
          </table:table-cell>
          <table:table-cell office:value-type="string" table:number-columns-spanned="1" table:number-rows-spanned="3" table:style-name="ce43">
            <text:p><text:a xlink:href="../Intrumentos%20contratuais/Nota%20de%20Empenho%20n°%20912_2020.pdf">Nota de Empenho nº 912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AVENTAL CIRURGICO DESCARTÁVEL TAMANHO G</text:p>
          </table:table-cell>
          <table:table-cell office:value-type="string" table:style-name="ce5">
            <text:p>UN</text:p>
          </table:table-cell>
          <table:table-cell office:value-type="float" office:value="25000" table:style-name="ce16">
            <text:p>25.000,00</text:p>
          </table:table-cell>
          <table:table-cell office:value-type="currency" office:value="14.9" table:style-name="ce14">
            <text:p>R$14,90</text:p>
          </table:table-cell>
          <table:table-cell office:value-type="currency" office:value="372500" table:style-name="ce14">
            <text:p>R$372.500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13_05_2020_22.03.31.7ca452080bf4b9a9c60be3802076d109.pdf">SAÚDE - DL - 222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AVENTAL CIRURGICO DESCARTÁVEL TAMANHO M</text:p>
          </table:table-cell>
          <table:table-cell office:value-type="string" table:style-name="ce5">
            <text:p>UN</text:p>
          </table:table-cell>
          <table:table-cell office:value-type="float" office:value="25000" table:style-name="ce16">
            <text:p>25.000,00</text:p>
          </table:table-cell>
          <table:table-cell office:value-type="currency" office:value="14.9" table:style-name="ce14">
            <text:p>R$14,90</text:p>
          </table:table-cell>
          <table:table-cell office:value-type="currency" office:value="372500" table:style-name="ce14">
            <text:p>R$372.500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13_05_2020_22.03.31.7ca452080bf4b9a9c60be3802076d109.pdf">SAÚDE - DL - 222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9">
            <text:p>Saúde</text:p>
          </table:table-cell>
          <table:table-cell office:value-type="string" table:number-columns-spanned="1" table:number-rows-spanned="4" table:style-name="ce40">
            <text:p>221/2020</text:p>
          </table:table-cell>
          <table:table-cell table:style-name="ce29"/>
          <table:table-cell office:value-type="string" table:number-columns-spanned="1" table:number-rows-spanned="4" table:style-name="ce41">
            <text:p><text:a xlink:href="https://e-gov.betha.com.br/transparencia/01037-051/">ELFORT IMPORTAÇÃO E DISTRIBUIÇÃO DE PROD EIRELI-ME</text:a></text:p>
          </table:table-cell>
          <table:table-cell office:value-type="string" table:number-columns-spanned="1" table:number-rows-spanned="4" table:style-name="ce40">
            <text:p>09.213.849/0001-18</text:p>
          </table:table-cell>
          <table:table-cell office:value-type="string" table:style-name="ce12">
            <text:p>LUVA PARA PROCEDIMENTO TAMANHO EXTRA PEQUENO CAIXA</text:p>
          </table:table-cell>
          <table:table-cell office:value-type="string" table:style-name="ce5">
            <text:p>CAX</text:p>
          </table:table-cell>
          <table:table-cell office:value-type="float" office:value="5000" table:style-name="ce16">
            <text:p>5.000,00</text:p>
          </table:table-cell>
          <table:table-cell office:value-type="currency" office:value="39.619999999999997" table:style-name="ce14">
            <text:p>R$39,62</text:p>
          </table:table-cell>
          <table:table-cell office:value-type="currency" office:value="198100" table:style-name="ce14">
            <text:p>R$198.100,00</text:p>
          </table:table-cell>
          <table:table-cell office:value-type="date" office:date-value="2020-04-20T00:00:00" table:number-columns-spanned="1" table:number-rows-spanned="4" table:style-name="ce42">
            <text:p>20/04/2020</text:p>
          </table:table-cell>
          <table:table-cell office:value-type="string" table:number-columns-spanned="1" table:number-rows-spanned="4" table:style-name="ce38">
            <text:p>Imediata</text:p>
          </table:table-cell>
          <table:table-cell office:value-type="string" table:style-name="ce11">
            <text:p><text:a xlink:href="http://www.pmf.sc.gov.br/arquivos/arquivos/pdf/13_05_2020_22.02.10.95997995e4a674b2ccb662fcd00d37c4.pdf">SAÚDE - DL - 221/2020</text:a></text:p>
          </table:table-cell>
          <table:table-cell office:value-type="string" table:number-columns-spanned="1" table:number-rows-spanned="4" table:style-name="ce43">
            <text:p><text:a xlink:href="../Intrumentos%20contratuais/Nota%20de%20Empenho%20n°%20911_2020.pdf">Nota de Empenho nº 911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LUVA PARA PROCEDIMENTO TAMANHO GRANDE CAIXA</text:p>
          </table:table-cell>
          <table:table-cell office:value-type="string" table:style-name="ce5">
            <text:p>CAX</text:p>
          </table:table-cell>
          <table:table-cell office:value-type="float" office:value="7000" table:style-name="ce16">
            <text:p>7.000,00</text:p>
          </table:table-cell>
          <table:table-cell office:value-type="currency" office:value="39.619999999999997" table:style-name="ce14">
            <text:p>R$39,62</text:p>
          </table:table-cell>
          <table:table-cell office:value-type="currency" office:value="277340" table:style-name="ce14">
            <text:p>R$277.340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13_05_2020_22.02.10.95997995e4a674b2ccb662fcd00d37c4.pdf">SAÚDE - DL - 221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LUVA PARA PROCEDIMENTO TAMANHO MÉDIO CAIXA</text:p>
          </table:table-cell>
          <table:table-cell office:value-type="string" table:style-name="ce5">
            <text:p>CAX</text:p>
          </table:table-cell>
          <table:table-cell office:value-type="float" office:value="15000" table:style-name="ce16">
            <text:p>15.000,00</text:p>
          </table:table-cell>
          <table:table-cell office:value-type="currency" office:value="39.619999999999997" table:style-name="ce14">
            <text:p>R$39,62</text:p>
          </table:table-cell>
          <table:table-cell office:value-type="currency" office:value="594300" table:style-name="ce14">
            <text:p>R$594.300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13_05_2020_22.02.10.95997995e4a674b2ccb662fcd00d37c4.pdf">SAÚDE - DL - 221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2">
            <text:p>LUVA PARA PROCEDIMENTO TAMANHO PEQUENO CAIXA</text:p>
          </table:table-cell>
          <table:table-cell office:value-type="string" table:style-name="ce5">
            <text:p>CAX</text:p>
          </table:table-cell>
          <table:table-cell office:value-type="float" office:value="10000" table:style-name="ce16">
            <text:p>10.000,00</text:p>
          </table:table-cell>
          <table:table-cell office:value-type="currency" office:value="39.619999999999997" table:style-name="ce14">
            <text:p>R$39,62</text:p>
          </table:table-cell>
          <table:table-cell office:value-type="currency" office:value="396200" table:style-name="ce14">
            <text:p>R$396.200,00</text:p>
          </table:table-cell>
          <table:covered-table-cell/>
          <table:covered-table-cell/>
          <table:table-cell office:value-type="string" table:style-name="ce11">
            <text:p><text:a xlink:href="http://www.pmf.sc.gov.br/arquivos/arquivos/pdf/13_05_2020_22.02.10.95997995e4a674b2ccb662fcd00d37c4.pdf">SAÚDE - DL - 221/2020</text:a></text:p>
          </table:table-cell>
          <table:covered-table-cell/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Saúde</text:p>
          </table:table-cell>
          <table:table-cell office:value-type="string" table:style-name="ce5">
            <text:p>225/2020</text:p>
          </table:table-cell>
          <table:table-cell table:style-name="ce29"/>
          <table:table-cell office:value-type="string" table:style-name="ce6">
            <text:p><text:a xlink:href="https://e-gov.betha.com.br/transparencia/01037-051/">LBM INDUSTRIA E COMERCIO DE CONFECÇÕES LTDA</text:a></text:p>
          </table:table-cell>
          <table:table-cell office:value-type="string" table:style-name="ce5">
            <text:p>12.641.097/0001-09</text:p>
          </table:table-cell>
          <table:table-cell office:value-type="string" table:style-name="ce12">
            <text:p>MASCARAS EM TECIDO 100%ALGODÃO PARA USO DOS PROFISSIONAIS ADMINISTRATIVOS E FAMILIAS EM SITUAÇÃO DE VULNARABILIDADE SOCIAL</text:p>
          </table:table-cell>
          <table:table-cell office:value-type="string" table:style-name="ce5">
            <text:p>UN</text:p>
          </table:table-cell>
          <table:table-cell office:value-type="float" office:value="50000" table:style-name="ce16">
            <text:p>50.000,00</text:p>
          </table:table-cell>
          <table:table-cell office:value-type="currency" office:value="5" table:style-name="ce14">
            <text:p>R$5,00</text:p>
          </table:table-cell>
          <table:table-cell office:value-type="currency" office:value="250000" table:style-name="ce14">
            <text:p>R$250.000,00</text:p>
          </table:table-cell>
          <table:table-cell office:value-type="date" office:date-value="2020-04-20T00:00:00" table:style-name="ce15">
            <text:p>20/04/2020</text:p>
          </table:table-cell>
          <table:table-cell office:value-type="string" table:style-name="ce8">
            <text:p>Imediata</text:p>
          </table:table-cell>
          <table:table-cell office:value-type="string" table:style-name="ce11">
            <text:p><text:a xlink:href="http://www.pmf.sc.gov.br/arquivos/arquivos/pdf/13_05_2020_22.01.42.1c4c1af42fb2ce832d6181a73521825c.pdf">SAÚDE - DL - 225/2020</text:a></text:p>
          </table:table-cell>
          <table:table-cell office:value-type="string" table:style-name="ce11">
            <text:p><text:a xlink:href="../Intrumentos%20contratuais/Nota%20de%20Empenho%20n°%20913_2020.pdf">Nota de Empenho nº 913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Saúde</text:p>
          </table:table-cell>
          <table:table-cell office:value-type="string" table:style-name="ce5">
            <text:p>230/2020</text:p>
          </table:table-cell>
          <table:table-cell table:style-name="ce29"/>
          <table:table-cell office:value-type="string" table:style-name="ce6">
            <text:p>ELETRONOR DISTRIBUIDORA DE MATERIAIS ELETRICOS LTD<text:s/></text:p>
          </table:table-cell>
          <table:table-cell office:value-type="string" table:style-name="ce8">
            <text:p>05.047.273/0002-96</text:p>
          </table:table-cell>
          <table:table-cell office:value-type="string" table:style-name="ce12">
            <text:p>MACACÃO DE SEGURANÇA , CLASSE 6, DESCARTAVEL, COM ZIPER</text:p>
          </table:table-cell>
          <table:table-cell office:value-type="string" table:style-name="ce5">
            <text:p>UN</text:p>
          </table:table-cell>
          <table:table-cell office:value-type="float" office:value="275" table:style-name="ce5">
            <text:p>275</text:p>
          </table:table-cell>
          <table:table-cell office:value-type="currency" office:value="19.600000000000001" table:style-name="ce14">
            <text:p>R$19,60</text:p>
          </table:table-cell>
          <table:table-cell office:value-type="currency" office:value="5390" table:style-name="ce14">
            <text:p>R$5.390,00</text:p>
          </table:table-cell>
          <table:table-cell office:value-type="date" office:date-value="2020-05-08T00:00:00" table:style-name="ce15">
            <text:p>08/05/2020</text:p>
          </table:table-cell>
          <table:table-cell office:value-type="string" table:style-name="ce8">
            <text:p>Imediata</text:p>
          </table:table-cell>
          <table:table-cell office:value-type="string" table:style-name="ce11">
            <text:p><text:a xlink:href="http://www.pmf.sc.gov.br/arquivos/arquivos/pdf/19_05_2020_15.36.33.51f9dbafc6475d5513f83968cb9e1775.pdf">SAÚDE - DL - 230/2020</text:a></text:p>
          </table:table-cell>
          <table:table-cell office:value-type="string" table:style-name="ce11">
            <text:p><text:a xlink:href="../Intrumentos%20contratuais/Autorização%20de%20Fornecimento%20nº%20110_2020.pdf">Autorização de Fornecimento nº 110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Saúde</text:p>
          </table:table-cell>
          <table:table-cell office:value-type="string" table:style-name="ce5">
            <text:p>237/2020</text:p>
          </table:table-cell>
          <table:table-cell table:style-name="ce29"/>
          <table:table-cell office:value-type="string" table:style-name="ce6">
            <text:p><text:a xlink:href="https://e-gov.betha.com.br/transparencia/01037-051/">WIER TECNOLOGIA PLASMA E OZONIO</text:a></text:p>
          </table:table-cell>
          <table:table-cell office:value-type="string" table:style-name="ce5">
            <text:p>13.729.366/0001-48</text:p>
          </table:table-cell>
          <table:table-cell office:value-type="string" table:style-name="ce12">
            <text:p>GERADOR DE OXÔNIO PARA USO NA ASSEPSIA NOS PÓS ATENDIMENTOS HOSPITALARES</text:p>
          </table:table-cell>
          <table:table-cell office:value-type="string" table:style-name="ce5">
            <text:p>UN</text:p>
          </table:table-cell>
          <table:table-cell office:value-type="float" office:value="5" table:style-name="ce5">
            <text:p>5</text:p>
          </table:table-cell>
          <table:table-cell office:value-type="currency" office:value="4490" table:style-name="ce14">
            <text:p>R$4.490,00</text:p>
          </table:table-cell>
          <table:table-cell office:value-type="currency" office:value="22450" table:style-name="ce14">
            <text:p>R$22.450,00</text:p>
          </table:table-cell>
          <table:table-cell office:value-type="date" office:date-value="2020-05-21T00:00:00" table:style-name="ce10">
            <text:p>21/05/2020</text:p>
          </table:table-cell>
          <table:table-cell office:value-type="string" table:style-name="ce8">
            <text:p>Até 6 meses</text:p>
          </table:table-cell>
          <table:table-cell office:value-type="string" table:style-name="ce11">
            <text:p><text:a xlink:href="http://www.pmf.sc.gov.br/arquivos/arquivos/pdf/03_06_2020_9.47.02.c7d80d5e2998b810afbd02920565f690.pdf">SAÚDE - DL - 237/2020</text:a></text:p>
          </table:table-cell>
          <table:table-cell office:value-type="string" table:style-name="ce11">
            <text:p><text:a xlink:href="../Intrumentos%20contratuais/Contrato%20435_FMS_2020.pdf">Contrato nº 435/FMS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Segurança Pública</text:p>
          </table:table-cell>
          <table:table-cell office:value-type="string" table:style-name="ce5">
            <text:p>158/2020</text:p>
          </table:table-cell>
          <table:table-cell table:style-name="ce29"/>
          <table:table-cell office:value-type="string" table:style-name="ce6">
            <text:p>AP OESTE DISTRIBUIDORA E COM DE ALIMENTOS LTDA EPP<text:s/></text:p>
          </table:table-cell>
          <table:table-cell office:value-type="string" table:style-name="ce8">
            <text:p>05.919.156/0001-94</text:p>
          </table:table-cell>
          <table:table-cell office:value-type="string" table:style-name="ce12">
            <text:p>AQUISIÇÃO DE CESTAS BÁSICAS PARA DISTRIBUIÇÃO A FAMILIAS EM SITUAÇÃO DE CARENCIA SOCIAL</text:p>
          </table:table-cell>
          <table:table-cell office:value-type="string" table:style-name="ce8">
            <text:p>UN<text:s/></text:p>
          </table:table-cell>
          <table:table-cell office:value-type="float" office:value="147" table:style-name="ce8">
            <text:p>147</text:p>
          </table:table-cell>
          <table:table-cell office:value-type="currency" office:value="67.849999999999994" table:style-name="ce9">
            <text:p>R$67,85</text:p>
          </table:table-cell>
          <table:table-cell office:value-type="currency" office:value="9973.9500000000007" table:style-name="ce9">
            <text:p>R$9.973,9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8">
            <text:p>Imediata</text:p>
          </table:table-cell>
          <table:table-cell office:value-type="string" table:style-name="ce11">
            <text:p><text:a xlink:href="http://www.pmf.sc.gov.br/arquivos/arquivos/pdf/27_05_2020_15.19.24.28b5ff542762b739a51921adfced56f0.pdf">SEGURANÇA PÚBLICA - DL - 158/2020</text:a></text:p>
          </table:table-cell>
          <table:table-cell office:value-type="string" table:style-name="ce11">
            <text:p><text:a xlink:href="../Intrumentos%20contratuais/Autorização%20de%20Fornecimento%20nº%20075_2020.pdf">Autorização de Fornecimento nº 75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Segurança Pública</text:p>
          </table:table-cell>
          <table:table-cell office:value-type="string" table:style-name="ce5">
            <text:p>174/2020</text:p>
          </table:table-cell>
          <table:table-cell table:style-name="ce29"/>
          <table:table-cell office:value-type="string" table:style-name="ce6">
            <text:p>AP OESTE DISTRIBUIDORA E COM DE ALIMENTOS LTDA EPP<text:s/></text:p>
          </table:table-cell>
          <table:table-cell office:value-type="string" table:style-name="ce8">
            <text:p>05.919.156/0001-94</text:p>
          </table:table-cell>
          <table:table-cell office:value-type="string" table:style-name="ce12">
            <text:p>AQUISIÇÃO DE CESTAS BÁSICAS PARA DISTRIBUIÇÃO A FAMILIAS EM SITUAÇÃO DE CARENCIA SOCIAL</text:p>
          </table:table-cell>
          <table:table-cell office:value-type="string" table:style-name="ce8">
            <text:p>UN<text:s/></text:p>
          </table:table-cell>
          <table:table-cell office:value-type="float" office:value="294" table:style-name="ce8">
            <text:p>294</text:p>
          </table:table-cell>
          <table:table-cell office:value-type="currency" office:value="67.849999999999994" table:style-name="ce9">
            <text:p>R$67,85</text:p>
          </table:table-cell>
          <table:table-cell office:value-type="currency" office:value="19947.900000000001" table:style-name="ce9">
            <text:p>R$19.947,90</text:p>
          </table:table-cell>
          <table:table-cell office:value-type="date" office:date-value="2020-04-06T00:00:00" table:style-name="ce10">
            <text:p>06/04/2020</text:p>
          </table:table-cell>
          <table:table-cell office:value-type="string" table:style-name="ce8">
            <text:p>Imediata</text:p>
          </table:table-cell>
          <table:table-cell office:value-type="string" table:style-name="ce11">
            <text:p><text:a xlink:href="http://www.pmf.sc.gov.br/arquivos/arquivos/pdf/23_05_2020_14.40.41.33fdfcc35f989059a6b1d7b2af1c2bce.pdf">SEGURANÇA PÚBLICA - DL - 174/2020</text:a></text:p>
          </table:table-cell>
          <table:table-cell office:value-type="string" table:style-name="ce11">
            <text:p><text:a xlink:href="../Intrumentos%20contratuais/Autorização%20de%20Fornecimento%20nº%20090_2020.pdf">Autorização de Fornecimento nº 90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Segurança Pública</text:p>
          </table:table-cell>
          <table:table-cell office:value-type="string" table:style-name="ce5">
            <text:p>176/2020</text:p>
          </table:table-cell>
          <table:table-cell table:style-name="ce29"/>
          <table:table-cell office:value-type="string" table:style-name="ce6">
            <text:p>OESA COMERCIO E REPRESENTAÇÕES AS</text:p>
          </table:table-cell>
          <table:table-cell office:value-type="string" table:style-name="ce8">
            <text:p>81.611.931/0009-85</text:p>
          </table:table-cell>
          <table:table-cell office:value-type="string" table:style-name="ce12">
            <text:p>AQUISIÇÃO DE CESTAS BÁSICAS PARA DISTRIBUIÇÃO A FAMILIAS EM SITUAÇÃO DE CARENCIA SOCIAL</text:p>
          </table:table-cell>
          <table:table-cell office:value-type="string" table:style-name="ce8">
            <text:p>UN<text:s/></text:p>
          </table:table-cell>
          <table:table-cell office:value-type="float" office:value="6500" table:style-name="ce19">
            <text:p>6.500,00</text:p>
          </table:table-cell>
          <table:table-cell office:value-type="currency" office:value="59.99" table:style-name="ce9">
            <text:p>R$59,99</text:p>
          </table:table-cell>
          <table:table-cell office:value-type="currency" office:value="389935" table:style-name="ce9">
            <text:p>R$389.935,00</text:p>
          </table:table-cell>
          <table:table-cell office:value-type="date" office:date-value="2020-04-09T00:00:00" table:style-name="ce10">
            <text:p>09/04/2020</text:p>
          </table:table-cell>
          <table:table-cell office:value-type="string" table:style-name="ce8">
            <text:p>Imediata</text:p>
          </table:table-cell>
          <table:table-cell office:value-type="string" table:style-name="ce11">
            <text:p><text:a xlink:href="http://www.pmf.sc.gov.br/arquivos/arquivos/pdf/22_05_2020_18.44.47.bbe0185be4d5d136ada0ec6894fb09cf.pdf">SEGURANÇA PÚBLICA - DL - 176/2020</text:a></text:p>
          </table:table-cell>
          <table:table-cell office:value-type="string" table:style-name="ce11">
            <text:p><text:a xlink:href="../Intrumentos%20contratuais/Autorização%20de%20Fornecimento%20nº%20093_2020.pdf">Autorização de Fornecimento nº 93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Segurança Pública</text:p>
          </table:table-cell>
          <table:table-cell office:value-type="string" table:style-name="ce5">
            <text:p>185/2020</text:p>
          </table:table-cell>
          <table:table-cell table:style-name="ce29"/>
          <table:table-cell office:value-type="string" table:style-name="ce6">
            <text:p>AP OESTE DISTRIBUIDORA E COM DE ALIMENTOS LTDA EPP<text:s/></text:p>
          </table:table-cell>
          <table:table-cell office:value-type="string" table:style-name="ce8">
            <text:p>05.919.156/0001-94</text:p>
          </table:table-cell>
          <table:table-cell office:value-type="string" table:style-name="ce12">
            <text:p>EMBALAGENS PLASTICAS PARA ARMAZENAMENTO DE CESTAS BÁSICAS.</text:p>
          </table:table-cell>
          <table:table-cell office:value-type="string" table:style-name="ce5">
            <text:p>UN</text:p>
          </table:table-cell>
          <table:table-cell office:value-type="float" office:value="1000" table:style-name="ce16">
            <text:p>1.000,00</text:p>
          </table:table-cell>
          <table:table-cell office:value-type="currency" office:value="0.69" table:style-name="ce14">
            <text:p>R$0,69</text:p>
          </table:table-cell>
          <table:table-cell office:value-type="currency" office:value="690" table:style-name="ce14">
            <text:p>R$690,00</text:p>
          </table:table-cell>
          <table:table-cell office:value-type="date" office:date-value="2020-04-14T00:00:00" table:style-name="ce10">
            <text:p>14/04/2020</text:p>
          </table:table-cell>
          <table:table-cell office:value-type="string" table:style-name="ce8">
            <text:p>Imediata</text:p>
          </table:table-cell>
          <table:table-cell office:value-type="string" table:style-name="ce11">
            <text:p><text:a xlink:href="http://www.pmf.sc.gov.br/arquivos/arquivos/pdf/05_05_2020_14.58.24.f0e9629fd472530d2c131360549b72d8.pdf">SEGURANÇA PÚBLICA - DL - 185/2020</text:a></text:p>
          </table:table-cell>
          <table:table-cell office:value-type="string" table:style-name="ce36">
            <text:p><text:a xlink:href="../Intrumentos%20contratuais/Autorização%20de%20Fornecimento%20nº%20095_2020.pdf">Autorização de Fornecimento nº 095_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Segurança Pública</text:p>
          </table:table-cell>
          <table:table-cell office:value-type="string" table:style-name="ce5">
            <text:p>219/2020</text:p>
          </table:table-cell>
          <table:table-cell table:style-name="ce29"/>
          <table:table-cell office:value-type="string" table:style-name="ce6">
            <text:p>OESA COMERCIO E REPRESENTAÇÕES AS</text:p>
          </table:table-cell>
          <table:table-cell office:value-type="string" table:style-name="ce8">
            <text:p>81.611.931/0009-85</text:p>
          </table:table-cell>
          <table:table-cell office:value-type="string" table:style-name="ce12">
            <text:p>AQUISIÇÃO DE CESTAS BÁSICAS PARA DISTRIBUIÇÃO A FAMILIAS EM SITUAÇÃO DE CARENCIA SOCIAL</text:p>
          </table:table-cell>
          <table:table-cell office:value-type="string" table:style-name="ce8">
            <text:p>UN<text:s/></text:p>
          </table:table-cell>
          <table:table-cell office:value-type="float" office:value="1600" table:style-name="ce19">
            <text:p>1.600,00</text:p>
          </table:table-cell>
          <table:table-cell office:value-type="currency" office:value="58.8" table:style-name="ce9">
            <text:p>R$58,80</text:p>
          </table:table-cell>
          <table:table-cell office:value-type="currency" office:value="94080" table:style-name="ce9">
            <text:p>R$94.080,00</text:p>
          </table:table-cell>
          <table:table-cell office:value-type="date" office:date-value="2020-04-29T00:00:00" table:style-name="ce10">
            <text:p>29/04/2020</text:p>
          </table:table-cell>
          <table:table-cell office:value-type="string" table:style-name="ce8">
            <text:p>Imediata</text:p>
          </table:table-cell>
          <table:table-cell office:value-type="string" table:style-name="ce11">
            <text:p><text:a xlink:href="http://www.pmf.sc.gov.br/arquivos/arquivos/pdf/09_05_2020_13.11.07.f58951e66c353825b20016bb732dc0a0.pdf">SEGURANÇA PÚBLICA - DL - 219/2020</text:a></text:p>
          </table:table-cell>
          <table:table-cell office:value-type="string" table:style-name="ce11">
            <text:p><text:a xlink:href="../Intrumentos%20contratuais/Autorização%20de%20Fornecimento%20nº%20106_2020.pdf">Autorização de Fornecimento nº 106/2020</text:a></text:p>
          </table:table-cell>
          <table:table-cell office:value-type="string" table:style-name="ce8">
            <text:p>Dispensa <text:s/>de Licitação</text:p>
          </table:table-cell>
          <table:table-cell table:number-columns-repeated="16369"/>
        </table:table-row>
        <table:table-row table:style-name="ro9">
          <table:table-cell office:value-type="string" table:style-name="ce49">
            <text:p>Segurança Publica</text:p>
          </table:table-cell>
          <table:table-cell office:value-type="string" table:style-name="ce50">
            <text:p>252/2020</text:p>
          </table:table-cell>
          <table:table-cell table:style-name="ce50"/>
          <table:table-cell office:value-type="string" table:style-name="ce51">
            <text:p>Safi Comercio Atacadista Eireli ME</text:p>
          </table:table-cell>
          <table:table-cell office:value-type="string" table:style-name="ce52">
            <text:p>13.839.796/0001-12</text:p>
          </table:table-cell>
          <table:table-cell office:value-type="string" table:style-name="ce56">
            <text:p>aquisição de cestas basicas para distribuição a familias em situação de carencia social em função das ações de enfrentamento ao covid-19</text:p>
          </table:table-cell>
          <table:table-cell office:value-type="string" table:style-name="ce50">
            <text:p>unidade</text:p>
          </table:table-cell>
          <table:table-cell office:value-type="float" office:value="10000" table:style-name="ce50">
            <text:p>10000</text:p>
          </table:table-cell>
          <table:table-cell office:value-type="currency" office:value="60.65" table:style-name="ce57">
            <text:p>R$60,65</text:p>
          </table:table-cell>
          <table:table-cell office:value-type="currency" office:value="606500" table:style-name="ce57">
            <text:p>R$606.500,00</text:p>
          </table:table-cell>
          <table:table-cell office:value-type="date" office:date-value="2020-06-26T00:00:00" table:style-name="ce58">
            <text:p>26/06/2020</text:p>
          </table:table-cell>
          <table:table-cell office:value-type="string" table:style-name="ce50">
            <text:p>6 meses a contar da publicação da Ata de registro de Preço</text:p>
          </table:table-cell>
          <table:table-cell office:value-type="string" table:style-name="ce54">
            <text:p><text:a xlink:href="../PE-252-2020-SMSP.pdf">PE-252-2020-SMSP.pdf</text:a></text:p>
          </table:table-cell>
          <table:table-cell office:value-type="string" table:style-name="ce54">
            <text:p><text:a xlink:href="../Ata%20de%20Registro%20de%20Preço%20549-FUMDEC-2020.pdf">Ata de Registro de Preço 549-FUMDEC-2020.pdf</text:a></text:p>
          </table:table-cell>
          <table:table-cell office:value-type="string" table:style-name="ce52">
            <text:p>Pregão Eletônico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Saúde</text:p>
          </table:table-cell>
          <table:table-cell office:value-type="string" table:number-columns-spanned="1" table:number-rows-spanned="2" table:style-name="ce47">
            <text:p>260/2020</text:p>
          </table:table-cell>
          <table:table-cell table:style-name="ce60"/>
          <table:table-cell office:value-type="string" table:number-columns-spanned="1" table:number-rows-spanned="2" table:style-name="ce67">
            <text:p>2S HOTELARIA LIMITADA - ME</text:p>
          </table:table-cell>
          <table:table-cell office:value-type="string" table:number-columns-spanned="1" table:number-rows-spanned="2" table:style-name="ce47">
            <text:p>30.433.884/0001-39</text:p>
          </table:table-cell>
          <table:table-cell office:value-type="string" table:number-columns-spanned="1" table:number-rows-spanned="2" table:style-name="ce48">
            <text:p>serviço de hospedagem com fornecimento de 04 (quatro) refeições diárias, limpeza do quarto e serviço de lavanderia para as roupas dos hóspedes</text:p>
          </table:table-cell>
          <table:table-cell office:value-type="string" table:number-columns-spanned="1" table:number-rows-spanned="2" table:style-name="ce68">
            <text:p>diária</text:p>
          </table:table-cell>
          <table:table-cell table:style-name="ce60"/>
          <table:table-cell office:value-type="currency" office:value="120" table:number-columns-spanned="1" table:number-rows-spanned="2" table:style-name="ce70">
            <text:p>R$120,00</text:p>
          </table:table-cell>
          <table:table-cell table:style-name="ce62"/>
          <table:table-cell office:value-type="date" office:date-value="2020-06-23T00:00:00" table:number-columns-spanned="1" table:number-rows-spanned="2" table:style-name="ce71">
            <text:p>23/06/2020</text:p>
          </table:table-cell>
          <table:table-cell office:value-type="string" table:number-columns-spanned="1" table:number-rows-spanned="2" table:style-name="ce47">
            <text:p>23/06/2020 a 22/12/2020</text:p>
          </table:table-cell>
          <table:table-cell office:value-type="string" table:number-columns-spanned="1" table:number-rows-spanned="2" table:style-name="ce69">
            <text:p><text:a xlink:href="../CP-260-2020-SAÚDE.pdf">CP-260-2020-SAÚDE.pdf</text:a></text:p>
          </table:table-cell>
          <table:table-cell office:value-type="string" table:style-name="ce63">
            <text:p><text:a xlink:href="../Intrumentos%20contratuais/Contrato%20527_FMS_2020.pdf">Intrumentos contratuais\Contrato 527_FMS_2020.pdf</text:a></text:p>
          </table:table-cell>
          <table:table-cell office:value-type="string" table:number-columns-spanned="1" table:number-rows-spanned="2" table:style-name="ce68">
            <text:p>Chamada Publica</text:p>
          </table:table-cell>
          <table:table-cell table:number-columns-repeated="16369"/>
        </table:table-row>
        <table:table-row table:style-name="ro3">
          <table:table-cell office:value-type="string" table:style-name="ce61">
            <text:p>Assistencia Social</text:p>
          </table:table-cell>
          <table:covered-table-cell/>
          <table:table-cell table:style-name="ce60"/>
          <table:covered-table-cell/>
          <table:covered-table-cell/>
          <table:covered-table-cell/>
          <table:covered-table-cell/>
          <table:table-cell table:style-name="ce64"/>
          <table:covered-table-cell/>
          <table:table-cell table:style-name="ce65"/>
          <table:covered-table-cell/>
          <table:covered-table-cell/>
          <table:covered-table-cell/>
          <table:table-cell office:value-type="string" table:style-name="ce63">
            <text:p><text:a xlink:href="../Intrumentos%20contratuais/Contrato%20528_FMAS_2020.pdf">Intrumentos contratuais\Contrato 528_FMAS_2020.pdf</text:a>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style-name="ce61">
            <text:p>Assistencia Social</text:p>
          </table:table-cell>
          <table:table-cell office:value-type="string" table:style-name="ce50">
            <text:p>241/2020</text:p>
          </table:table-cell>
          <table:table-cell office:value-type="string" table:style-name="ce50">
            <text:p>entrega dos cartoes sera em 10 dias uteis; a recarga sera em 24 horas após a solicitação</text:p>
          </table:table-cell>
          <table:table-cell office:value-type="string" table:style-name="ce51">
            <text:p>LE CARD ADMINISTRADORA DE CARTOES LTDA</text:p>
          </table:table-cell>
          <table:table-cell office:value-type="string" table:style-name="ce52">
            <text:p>19.207.352/0001-40</text:p>
          </table:table-cell>
          <table:table-cell office:value-type="string" table:style-name="ce56">
            <text:p>serviço de administração, gerenciamento, implementação, emissão e fornecimento de cartão magnético ou eletrônico, personalizado com logotipo exclusivo, créditos e senha de cartões magnéticos ou eletrônicos, do tipo vale alimentação benefício eventual emergência/calamidade</text:p>
          </table:table-cell>
          <table:table-cell office:value-type="string" table:style-name="ce52">
            <text:p>beneficiarios</text:p>
          </table:table-cell>
          <table:table-cell office:value-type="float" office:value="42000" table:style-name="ce66">
            <text:p>42.000</text:p>
          </table:table-cell>
          <table:table-cell office:value-type="currency" office:value="100" table:style-name="ce53">
            <text:p>R$100,00</text:p>
          </table:table-cell>
          <table:table-cell office:value-type="currency" office:value="4200000" table:style-name="ce53">
            <text:p>R$4.200.000,00</text:p>
          </table:table-cell>
          <table:table-cell office:value-type="date" office:date-value="2020-06-23T00:00:00" table:number-columns-spanned="1" table:number-rows-spanned="2" table:style-name="ce71">
            <text:p>23/06/2020</text:p>
          </table:table-cell>
          <table:table-cell office:value-type="string" table:style-name="ce50">
            <text:p>6 meses a contar da publicação da Ata de registro de Preço</text:p>
          </table:table-cell>
          <table:table-cell office:value-type="string" table:style-name="ce54">
            <text:p><text:a xlink:href="../PE-241-2020-SEMAS.pdf">PE-241-2020-SEMAS.pdf</text:a></text:p>
          </table:table-cell>
          <table:table-cell office:value-type="string" table:style-name="ce54">
            <text:p><text:a xlink:href="../Intrumentos%20contratuais/Ata%20de%20Registro%20de%20Preço%20529-FMAS-2020.pdf">Intrumentos contratuais\Ata de Registro de Preço 529-FMAS-2020.pdf</text:a></text:p>
          </table:table-cell>
          <table:table-cell office:value-type="string" table:style-name="ce52">
            <text:p>Pregão Eletônico</text:p>
          </table:table-cell>
          <table:table-cell table:number-columns-repeated="16369"/>
        </table:table-row>
        <table:table-row table:style-name="ro12"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56"/>
          <table:table-cell table:style-name="ce52"/>
          <table:table-cell table:style-name="ce59"/>
          <table:table-cell table:number-columns-repeated="2" table:style-name="ce53"/>
          <table:covered-table-cell/>
          <table:table-cell table:style-name="ce50"/>
          <table:table-cell table:style-name="ce54"/>
          <table:table-cell table:style-name="ce55"/>
          <table:table-cell table:style-name="ce52"/>
          <table:table-cell table:number-columns-repeated="16369"/>
        </table:table-row>
        <table:table-row table:number-rows-repeated="1048481" table:style-name="ro12">
          <table:table-cell table:number-columns-repeated="16384"/>
        </table:table-row>
      </table:table>
      <table:table table:name="Planilha1" table:style-name="ta2">
        <table:table-column table:style-name="co7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number number:decimal-places="2" number:min-integer-digits="1" number:grouping="true"/>
    </number:currency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ninho</meta:initial-creator>
    <dc:creator>Admin</dc:creator>
    <meta:creation-date>2020-06-16T01:33:10Z</meta:creation-date>
    <dc:date>2020-07-20T21:22:01Z</dc:date>
    <meta:print-date>2020-07-20T21:19:48Z</meta:print-date>
  </office:meta>
</office:document-meta>
</file>